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februari 2026, kenmerk 4345856-1093886-IZB, houdende wijziging van de Regeling publieke gezondheid in verband met het voor enkele infectieziekten wijzigen van de termijn waarbinnen melding moet worden gedaan bij de gemeentelijke gezondheidsdienst</text:h>
      <text:p text:style-name="ifm_p_mt.3.7mm_ifm">De Minister van Volksgezondheid, Welzijn en Sport,</text:p>
      <text:p text:style-name="ifm_p_mt.3.7mm_ifm">Gelet op de artikelen 22, vierde lid, en 25, zesde lid, van de Wet publieke gezondheid;</text:p>
      <text:p text:style-name="ifm_p_mt.3.7mm_indent.0mm_ifm">Besluit:</text:p>
      <text:h text:style-name="ifm_p_font.bold_mt.5.08mm_page.keep-with-next_ifm" text:outline-level="2">ARTIKEL<text:s/>I<text:s/></text:h>
      <text:p text:style-name="ifm_p_font.roman_mt.4.23mm_ifm">De Regeling publieke gezondheid wordt als volgt gewijzigd:</text:p>
      <text:p text:style-name="ifm_p_mt.3.7mm_indent.no_ifm">A</text:p>
      <text:p text:style-name="ifm_p_mt.3.7mm_ifm">Artikel 2, eerste lid, onderdeel a, komt te luiden:</text:p>
      <text:section text:style-name="ifm_sect_mleft.5.1mm_ifm" text:name="d15e56">
        <text:p text:style-name="ifm_p_ifm">a.  mpox, tuberculose, infectieziekten behorende tot groep B2, met uitzondering van invasieve groep A streptokokkeninfectie, en infectieziekten behorende tot groep C, met uitzondering van meningokokkenziekte: de vaststelling wordt op normale werktijden binnen 24 uur gemeld,.</text:p>
      </text:section>
      <text:p text:style-name="ifm_p_mt.3.7mm_indent.no_ifm">B</text:p>
      <text:p text:style-name="ifm_p_mt.3.7mm_ifm">Artikel 3, onderdelen b en c, komt te luiden:</text:p>
      <text:section text:style-name="ifm_sect_mleft.5.1mm_ifm" text:name="d15e64">
        <text:p text:style-name="ifm_p_ifm">b.  de vaststelling van een verwekker van een infectieziekte behorend tot groep B1, met uitzondering van mpox en tuberculose, alsmede de vaststelling van een invasieve groep A streptokokkeninfectie of meningokokkenziekte, wordt binnen 24 uur gemeld aan de gemeentelijke gezondheidsdienst;</text:p>
        <text:p text:style-name="ifm_p_ifm">c.  de vaststelling van mpox of tuberculose, de vaststelling van een verwekker van een infectieziekte behorend tot groep B2, met uitzondering van een invasieve groep A streptokokkeninfectie, alsmede de vaststelling van een verwekker van een infectieziekte behorend tot groep C, met uitzondering van meningokokkenziekte, wordt op normale werktijden binnen 24 uur gemeld aan de gemeentelijke gezondheidsdienst.</text:p>
      </text:section>
      <text:h text:style-name="ifm_p_font.bold_mt.5.08mm_page.keep-with-next_ifm" text:outline-level="2">ARTIKEL<text:s/>II<text:s/></text:h>
      <text:p text:style-name="ifm_p_mt.4.23mm_ifm">Deze regeling treedt in werking met ingang van 1 april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Algemeen</text:h>
      <text:p text:style-name="ifm_p_mt.4.23mm_ifm">Op grond van de Wet publieke gezondheid (Wpg) zijn verschillende infectieziekten meldingsplichtig bij de gemeentelijke gezondheidsdienst (GGD). Op zowel artsen als hoofden van laboratoria rust een meldingsplicht. Voor artsen is die vastgelegd in artikel 22 Wpg en voor hoofden van laboratoria in artikel 25 Wpg. De meldingen stellen de GGD in staat de bron van de infectie op te sporen en de verdere verspreiding van infectieziekten te stoppen. De meldingsplichtige infectieziekten zijn verdeeld over de groepen A1, A2, B1, B2 en C. In de Regeling publieke gezondheid zijn nadere regels opgenomen over de termijnen waarbinnen meldingen van infectieziekten moeten worden gedaan. Met deze regeling zijn deze termijnen voor de pest (groep B1)<text:note text:id="n1" text:note-class="footnote"><text:note-citation text:label="1 ">1</text:note-citation><text:note-body><text:p text:style-name="ifm_p_font.normal_size.6.93pt_mt..5mm_indent.-0.1161in_mleft.0.1161in_ifm">Artikel 1, onderdeel f, Wpg.</text:p></text:note-body></text:note>, een invasieve groep A streptokokkeninfectie (groep B2)<text:note text:id="n2" text:note-class="footnote"><text:note-citation text:label="2 ">2</text:note-citation><text:note-body><text:p text:style-name="ifm_p_font.normal_size.6.93pt_mt..5mm_indent.-0.1161in_mleft.0.1161in_ifm">Artikel 1, onderdeel g, Wpg.</text:p></text:note-body></text:note> en meningokokkenziekte (groep C)<text:note text:id="n3" text:note-class="footnote"><text:note-citation text:label="3 ">3</text:note-citation><text:note-body><text:p text:style-name="ifm_p_font.normal_size.6.93pt_mt..5mm_indent.-0.1161in_mleft.0.1161in_ifm">Artikel 19 Wpg jo. artikel 12 van het Besluit publieke gezondheid.</text:p></text:note-body></text:note> aangepast. Daarnaast is voor hoofden van laboratoria de termijn waarbinnen melding moet worden gedaan van mpox (groep B1)<text:note text:id="n4" text:note-class="footnote"><text:note-citation text:label="4 ">4</text:note-citation><text:note-body><text:p text:style-name="ifm_p_font.normal_size.6.93pt_mt..5mm_indent.-0.1161in_mleft.0.1161in_ifm">Artikel 1, onderdeel f, Wpg.</text:p></text:note-body></text:note> gewijzigd. Omwille van de leesbaarheid zijn de relevante onderdelen met deze wijzigingsregeling opnieuw vastgesteld.</text:p>
      <text:p text:style-name="ifm_p_mt.3.7mm_ifm">In de Regeling publieke gezondheid was als uitgangspunt opgenomen dat de pest, een invasieve groep A streptokokkeninfectie en meningokokkenziekte zowel door artsen als hoofden van laboratoria <text:span text:style-name="ifm_span_font.italic_ifm">op normale werktijden</text:span> binnen 24 uur worden gemeld (oftewel: een werkdag). Dit bracht met zich dat weekenddagen niet meetelden voor de termijn waarbinnen moet worden gemeld bij de GGD. Dit uitganspunt is met de aanpassingen van de artikelen 2 en 3 van de Regeling publieke gezondheid gewijzigd. Nieuw uitgangspunt is dat deze infectieziekten in alle gevallen binnen 24 uur moeten worden gemeld. Ook als de vaststelling plaatsvindt in het weekend. Voor de meldingsplicht van artsen volgt dit uit de hoofdregel die is neergelegd in artikel 22, tweede lid, Wpg en voor de meldingsplicht van laboratoria volgt dit nadrukkelijk uit artikel 3, onderdeel b, van de Regeling publieke gezondheid. Deze wijziging is wenselijk geacht vanuit het belang van de bescherming van de volksgezondheid en het spoediger kunnen treffen van maatregelen ter voorkoming van verdere verspreiding van de pest, een invasieve groep A streptokokkeninfectie en meningokokkenziekte.</text:p>
      <text:p text:style-name="ifm_p_mt.3.7mm_ifm">Daarnaast is met deze wijzigingsregeling in artikel 3 van de Regeling publieke gezondheid vastgelegd dat ook hoofden van laboratoria mpox op normale werktijden binnen 24 uur melden. Dit is in lijn met de termijn waarbinnen artsen een melding van mpox moeten doen op grond van artikel 2, eerste lid, van de Regeling publieke gezondheid en de huidige praktijk.</text:p>
      <text:h text:style-name="ifm_p_font.bold-italic_mt.5.08mm_page.keep-with-next_ifm" text:outline-level="5">Regeldruk</text:h>
      <text:p text:style-name="ifm_p_mt.4.23mm_ifm">De huidige werkprocessen en systemen bij artsen en laboratoria zijn reeds ingericht op het melden van deze infectieziekten bij de GGD’en. Ook is een meldingsplicht binnen 24 uur niet nieuw. Dit uitgangspunt geldt al voor verschillende andere infectieziekten. Een aantal GGD-regio’s heeft ook al werkafspraken met laboratoria om de voornoemde infectieziekten versneld te melden. De wijziging van de meldingstermijn past daarmee binnen de normale uitvoeringsprocessen en leidt niet tot meer regeldruk voor artsen of laboratoria.</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Afstemming</text:h>
      <text:p text:style-name="ifm_p_mt.4.23mm_ifm">In het proces tot het ontwerp van deze regeling is afstemming geweest met Consulenten Openbare Gezondheidszorg Medische Microbiologie (COM) en het Landelijk Overleg Infectieziektebestrijding (LOI). Het ontwerp is daarnaast ter consultatie voorgelegd aan een vertegenwoordiging van de laboratoria, de huisartsgeneeskunde en een aantal medische specialismen.<text:note text:id="n5" text:note-class="footnote"><text:note-citation text:label="5 ">5</text:note-citation><text:note-body><text:p text:style-name="ifm_p_font.normal_size.6.93pt_mt..5mm_indent.-0.1161in_mleft.0.1161in_ifm">Deze afstemming heeft plaatsgevonden in het kader van het Responsteam verheffing invasieve groep A streptokokkeninfectie (‘Reponsteam Verheffing iGAS’).</text:p></text:note-body></text:note></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993</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993</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0 februari 2026, kenmerk 4345856-1093886-IZB, houdende wijziging van de Regeling publieke gezondheid in verband met het voor enkele infectieziekten wijzigen van de termijn waarbinnen melding moet worden gedaan bij de gemeentelijke gezondheidsdiens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99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0 februari 2026, kenmerk 4345856-1093886-IZB, houdende wijziging van de Regeling publieke gezondheid in verband met het voor enkele infectieziekten wijzigen van de termijn waarbinnen melding moet worden gedaan bij de gemeentelijke gezondheidsdienst</meta:user-defined>
    <meta:user-defined meta:name="DCTERMS.W3CDTF/DCTERMS.available">2026-02-18</meta:user-defined>
  </office:meta>
</office:document-meta>
</file>