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februari 2026 nr. BOACAT2026/004, strekkende tot aanwijzing van buitengewoon opsporingsambtenaren bij gemeente Veenendaal</text:h>
      <text:p text:style-name="ifm_p_mt.7.4mm_ifm">de Staatssecretaris van Justitie en Veiligheid,</text:p>
      <text:p text:style-name="ifm_p_mt.3.7mm_ifm">Gelezen het verzoek van gemeente Veenendaal van 3 december 2025 en de adviezen van de hoofdofficier van Justitie van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handhaver, Wijkhandhaver, Jeugdboa en Integraal handhaver in dienst van gemeente Veenendaa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Veenendaa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Veenendaal 2021, BOACAT2021/006 zal vervallen op 10 maart 2026.</text:p>
      <text:p text:style-name="ifm_p_ifm">Dit besluit treedt in werking met ingang van 10 maart 2026 en vervalt met ingang van 10 maart 2031.</text:p>
      <text:h text:style-name="ifm_p_font.bold_mt.5.08mm_page.keep-with-next_ifm" text:outline-level="2">Artikel<text:s/>10<text:s/></text:h>
      <text:p text:style-name="ifm_p_mt.4.23mm_ifm">Dit besluit wordt aangehaald als: Besluit buitengewoon opsporingsambtenaar gemeente Veenendaal 2026.</text:p>
      <text:p text:style-name="ifm_p_mt.3.7mm_ifm">Dit besluit zal in de Staatscourant worden geplaatst.</text:p>
      <text:p text:style-name="ifm_p_font.italic_mt.3.7mm_ifm">
                  Den Haag,
                   11 febr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70</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70</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februari 2026 nr. BOACAT2026/004, strekkende tot aanwijzing van buitengewoon opsporingsambtenaren bij gemeente Veenendaal</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9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1 februari 2026 nr. BOACAT2026/004, strekkende tot aanwijzing van buitengewoon opsporingsambtenaren bij gemeente Veenendaal</meta:user-defined>
    <meta:user-defined meta:name="DCTERMS.alternative"/>
    <meta:user-defined meta:name="DCTERMS.W3CDTF/OVERHEIDop.datumOndertekening">2026-02-11</meta:user-defined>
    <meta:user-defined meta:name="DCTERMS.W3CDTF/DCTERMS.available">2026-02-18</meta:user-defined>
    <meta:user-defined meta:name="OVERHEIDop.Ruimtelijkplan/OVERHEIDop.bekendmakingBetreffendePlan"/>
  </office:meta>
</office:document-meta>
</file>