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7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16200*"/>
    </style:style>
    <style:style style:family="table-column" style:name="table1.tg1.col7">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3 februari 2026, nr. WJZ/104113298, houdende wijziging van de Regeling nationale EZ-, LVVN- en KGG-subsidies in verband met kleine wijzigingen in en de openstelling van de subsidiemodule BioBased Circular voor het testen van circulaire biopolyesters</text:h>
      <text:p text:style-name="ifm_p_mt.3.7mm_ifm">De Minister van Klimaat en Groene Groei,</text:p>
      <text:p text:style-name="ifm_p_mt.3.7mm_ifm">Gelet op artikel 2, eerste lid, 4, 16,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3.32.2 komt te luiden:</text:p>
      <text:section text:style-name="ifm_sect_mleft.5.1mm_ifm" text:name="d15e56">
        <text:h text:style-name="ifm_p_font.bold_mt.5.08mm_page.keep-with-next_ifm" text:outline-level="2">Artikel<text:s/>3.32.2<text:s/></text:h>
        <text:p text:style-name="ifm_p_mt.4.23mm_ifm">Subsidie op grond van deze titel kan worden aangevraagd door een onderneming actief in een circulaire waardeketen voor het uitvoeren van een BioBased Circular-testproject.</text:p>
      </text:section>
      <text:p text:style-name="ifm_p_mt.3.7mm_indent.no_ifm">B</text:p>
      <text:p text:style-name="ifm_p_mt.3.7mm_ifm">Artikel 3.32.7 wordt als volgt gewijzigd:</text:p>
      <text:p text:style-name="ifm_p_mt.3.7mm_ifm">1.<text:s/>Onderdeel b, komt te luiden:</text:p>
      <text:section text:style-name="ifm_sect_mleft.5.1mm_ifm" text:name="d15e73">
        <text:p text:style-name="ifm_p_ifm">b.  op grond van deze titel in dezelfde openstellingsperiode reeds tweemaal subsidie is verleend aan de subsidieaanvrager.</text:p>
      </text:section>
      <text:p text:style-name="ifm_p_mt.3.7mm_ifm">2.<text:s/>Onder vervanging van de punt aan het slot van onderdeel c door een puntkomma, wordt een (nieuw) onderdeel toegevoegd, luidende:</text:p>
      <text:section text:style-name="ifm_sect_mleft.5.1mm_ifm" text:name="d15e80">
        <text:p text:style-name="ifm_p_ifm">d.  aan de subsidieaanvrager of aan een onderneming in dezelfde groep voor hetzelfde project subsidie is verleend op grond van deze titel.</text:p>
      </text:section>
      <text:h text:style-name="ifm_p_font.bold_mt.5.08mm_page.keep-with-next_ifm" text:outline-level="2">ARTIKEL<text:s/>II<text:s/></text:h>
      <text:p text:style-name="ifm_p_font.roman_mt.4.23mm_ifm">In de tabel behorende bij artikel 1 van de Regeling Openstelling EZ-, LVVN- en KGG-subsidies 2026 wordt na de rij van titel 3.26 een rij ingevoegd, luidende:</text:p>
      <text:section text:style-name="ifm_sect_mleft.5.1mm_ifm" text:name="d15e9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Titel 3.32: BioBased Circular</text:p>
            </table:table-cell>
            <table:table-cell table:style-name="table.cell.border-top.border-bottom.border-right.padding-top.top.pleft.pright">
              <text:p text:style-name="text.cell.7.left">Artikel 3.3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 februari 2026 t/m 22 oktober 2026</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februari 2026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 LVVN- en KGG-subsidies en de Regeling openstelling EZ-, LVVN-, en KGG-subsidies 2026. Met deze wijzigingsregeling wordt de subsidiemodule BioBased Circular: testen van circulaire biopolyesters gewijzigd en opnieuw opengesteld. Deze titel vloeit voort uit het Nationale Groeifondsprogramma BioBased Circular (hierna: BBC-programma). De subsidiemodule is bedoeld om praktijkgerichte testen uit te voeren voor de ontwikkeling van circulaire biopolyesters, zoals PEF, PLA, PHA, harsen en coatings. Het gaat hierbij om activiteiten beperkt in tijd en budget. De projecten moeten een verbinding hebben met biopolyesters of de grondstoffen daarvoor. Doordat er meerdere schakels en bedrijven betrokken zijn in deze ketens van biogrondstof naar biopolyester, de verwerking in applicaties en recycling ervan, kunnen projecten betrekking hebben op al deze schakels. Voor verdere achtergrond van deze module wordt verwezen naar de toelichting van de invoeringsregeling (Strct. 2025, 7026).</text:p>
      <text:p text:style-name="ifm_p_mt.3.7mm_ifm">Met de voorliggende openstelling van deze module wordt beoogd projecten ten behoeve van de ontwikkeling van biopolyesters te versnellen. De belangstelling voor de module bij de eerdere openstelling was groot en heeft geleid tot een reeks kleine innovatieprojecten bij bedrijven. Dit heeft gezorgd voor een brede betrokkenheid van bedrijven bij de ontwikkeling van producten gemaakt met biopolyesters. Het is wenselijk die belangstelling in de eerste fase van het BBC-programma verder te ondersteunen en om daarmee kansen voor nieuwe toepassingen te kunnen vinden. Hier kan in het vervolg van het BBC-programma op worden voortgebouwd. Aanvragers kunnen bij deze openstelling, door de wijziging van 3.32.7, onderdeel b, tweemaal een aanvraag doen. Vanwege de verwachte belangstelling is het openstellingsbudget voor de module verhoogd tot € 4 miljoen.</text:p>
      <text:p text:style-name="ifm_p_mt.3.7mm_ifm">De eenvoudige opzet van de regeling kan ook bij grote bedrijven, eventueel samen met ketenpartijen, tot een versnelling van projecten leiden. Grote bedrijven zijn van belang om kansen te ontdekken voor opschaling naar grote volumes voor bijvoorbeeld eindproducten die biopolyesters bevatten. Daarom wordt de module met de wijziging van artikel 3.32.2 nu ook opengesteld voor grote ondernemingen.</text:p>
      <text:p text:style-name="ifm_p_mt.3.7mm_ifm">Tevens wordt bepaald dat een subsidieverzoek wordt afgewezen indien aan de subsidieaanvrager, of aan een onderneming in dezelfde groep, voor hetzelfde project subsidie is verleend. De definitie van groep is opgenomen artikel 1 van het Kaderbesluit nationale EZK- en LNV-subsidies.</text:p>
      <text:p text:style-name="ifm_p_mt.3.7mm_ifm">RVO zal beoordelen of er sprake is van hetzelfde project. Dit zal minder snel aan de orde zijn wanneer de praktijktest wordt toegepast op andere plasticsoorten en in andere producten. Daarnaast worden het gebruik van andere verwerkingstechnieken, biogrondstoffen en monomeren bij de beoordeling betrokken.</text:p>
      <text:h text:style-name="ifm_p_font.bold_mt.5.08mm_page.keep-with-next_ifm" text:outline-level="4">2.<text:s/>Openstelling en budget</text:h>
      <text:p text:style-name="ifm_p_mt.4.23mm_ifm">De subsidiemodule wordt opengesteld van 26 februari 2026 tot en met 22 oktober 2026. Aanvragen zijn tijdig ingediend indien zij op de genoemde einddatum vóór 17.00 uur zijn ontvangen. Het subsidieplafond voor deze openstelling bedraagt € 4 miljoen. De openstellingsperiode en het beschikbare budget worden opgenomen in de Regeling openstelling EZ-, LVVN- en KGG-subsidies 2026.</text:p>
      <text:h text:style-name="ifm_p_font.bold_mt.5.08mm_page.keep-with-next_ifm" text:outline-level="4">3.<text:s/>Staatssteun</text:h>
      <text:p text:style-name="ifm_p_mt.4.23mm_ifm">Op grond van deze titel wordt aan de aanvrager subsidie verstrekt voor een BioBased Circular-testproject, tot een maximale hoogte van € 25.000.</text:p>
      <text:p text:style-name="ifm_p_mt.3.7mm_ifm">De subsidie bevat staatssteun, die door de algemene de-minimisverordening wordt gerechtvaardigd. De wijzigingen hebben geen invloed op de staatssteunaspecten van de module. Voor verdere achtergrond van de staatssteunaspecten wordt verwezen naar de toelichting van de invoeringsregeling (Strct. 2025, 7026)</text:p>
      <text:h text:style-name="ifm_p_font.bold_mt.5.08mm_page.keep-with-next_ifm" text:outline-level="4">4.<text:s/>Regeldruk en financiële gevolgen</text:h>
      <text:p text:style-name="ifm_p_mt.4.23mm_ifm">De regeling heeft gevolgen voor de regeldruk van bedrijven die subsidie willen ontvangen. De gevolgen voor de administratieve lasten zijn echter laag, het betreft uitvoeringsvariant 1, genaamd One Touch, van het Raamwerk Uitvoering Subsidies (RUS). Voor subsidies tot € 25.000 wordt de subsidieverstrekking gekenmerkt door een eenmalig contactmoment tussen de aanvrager en RVO. Na afronding van de projecten vinden er steekproefsgewijze controles plaats op de goedgekeurde aanvragen. De regeling heeft gevolgen voor de regeldruk voor bedrijven die subsidie willen ontvangen. Het gaat in het bijzonder om het voorbereiden en indienen van de subsidieaanvraag en het opstellen van een verslag van de uitgevoerde test. Dat verslag hoeft niet te worden ingediend maar dient wel aanwezig te zijn voor steekproefsgewijze controle en om desgevraagd per ommegaande te kunnen worden toegestuurd. Ten aanzien van de administratieve last wordt ingeschat dat de aanvrager de aanvraag binnen 1-4 uur opgesteld kan hebben en dat het maken van een beknopt testrapport 4 tot 8 uur kost. In totaal wordt de belasting per aanvraag voor de aanvrager geschat op 5 tot 12 uur. De totale kosten voor aanvrager bedragen € 300 tot € 720. De bedrijven die betrokken zijn in de steekproef zullen 0,5 uur bezig zijn met het versturen van het verslag. De regeling heeft in 2026 een budget van € 4 miljoen. Het aantal verwachte aanvragen is 320 waarvan 160 aanvragen naar verwachting goedgekeurd kunnen worden. De totale kosten van de regeling voor alle aanvragers gezamenlijk komen hiermee op € 104.000. De totale regeldruk bedraagt 2,6% van het openstellingsbudget.</text:p>
      <text:p text:style-name="ifm_p_mt.3.7mm_ifm">ATR heeft het dossier niet geselecteerd voor een formeel advies, omdat het geen omvangrijke gevolgen voor de regeldruk heeft.</text:p>
      <text:h text:style-name="ifm_p_font.bold_mt.5.08mm_page.keep-with-next_ifm" text:outline-level="4">5.<text:s/>Vaste verandermomenten</text:h>
      <text:p text:style-name="ifm_p_mt.4.23mm_ifm">Met de inwerkingtredingsdatum van deze regeling wordt afgeweken van de systematiek van vaste verandermomenten voor regelgeving, inhoudende dat ministeriële regelingen met ingang van de eerste dag van een kwartaal in werking treden. Ook wordt afgeweken van de systematiek dat ministeriële regelingen minimaal twee maanden voordien bekend worden gemaakt. Deze afwijkingen worden gerechtvaardigd doordat de doelgroep gebaat is bij spoedige inwerkingtred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69</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69</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3 februari 2026, nr. WJZ/104113298, houdende wijziging van de Regeling nationale EZ-, LVVN- en KGG-subsidies in verband met kleine wijzigingen in en de openstelling van de subsidiemodule BioBased Circular voor het testen van circulaire biopolyest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9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Klimaat en Groene Groei van 13 februari 2026, nr. WJZ/104113298, houdende wijziging van de Regeling nationale EZ-, LVVN- en KGG-subsidies in verband met kleine wijzigingen in en de openstelling van de subsidiemodule BioBased Circular voor het testen van circulaire biopolyesters</meta:user-defined>
    <meta:user-defined meta:name="DCTERMS.W3CDTF/DCTERMS.available">2026-02-18</meta:user-defined>
  </office:meta>
</office:document-meta>
</file>