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Oeveren 19 6067BH Linn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everen 19 6067BH Lin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65</meta:user-defined>
    <meta:user-defined meta:name="DCTERMS.abstract">Omgevingsmelding Realisatie spraypark zwembad speeltuin de Weerderhof Stichting Weerderhof  Oeveren 19 Linne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Oeveren 19 6067BH Linne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964</meta:user-defined>
    <meta:user-defined meta:name="OVERHEIDop.StcrtID/DC.identifier">stcrt-2026-6964</meta:user-defined>
    <meta:user-defined meta:name="OVERHEIDop.versieInformatie"/>
  </office:meta>
</office:document-meta>
</file>