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57</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0 februari 2026, nr. 2025-0000301850, tot wijziging van het Organisatie-, mandaat en volmachtbesluit SZW 2009, wijziging van het Organisatie-, mandaat- en volmachtbesluit DG Werk 2019 en wijziging van het Organisatie-, mandaat- en volmachtbesluit UAW 2019</text:h>
      <text:p text:style-name="ifm_p_mt.3.7mm_ifm">De Minister van Sociale Zaken en Werkgelegenheid;</text:p>
      <text:p text:style-name="ifm_p_mt.3.7mm_ifm">Gelet op de artikelen 8, derde lid, aanhef en onderdeel a, en 23, eerste lid, van het Organisatie-, mandaat- en volmachtbesluit SZW 2009, de artikelen 3, eerste lid, onderdeel k, 8 en 15 van het Organisatie-, mandaat en volmachtbesluit directeur-generaal Werk 2019 en de artikelen 3, eerste lid, onderdeel k, 8 en 15 van het Organisatie-, mandaat en volmachtbesluit directeur-generaal Werk 2019;</text:p>
      <text:p text:style-name="ifm_p_mt.3.7mm_indent.0mm_ifm">Besluit:</text:p>
      <text:h text:style-name="ifm_p_font.bold_mt.5.08mm_page.keep-with-next_ifm" text:outline-level="2">ARTIKEL<text:s/>I<text:s/></text:h>
      <text:p text:style-name="ifm_p_font.roman_mt.4.23mm_ifm">Het organisatie-, mandaat- en volmachtbesluit SZW 2009 wordt als volgt gewijzigd:</text:p>
      <text:p text:style-name="ifm_p_mt.3.7mm_indent.no_ifm">A</text:p>
      <text:p text:style-name="ifm_p_mt.3.7mm_ifm">Artikel 2 wordt als volgt gewijzigd:</text:p>
      <text:p text:style-name="ifm_p_mt.3.7mm_ifm">1.<text:s/>Artikel 2, onderdeel c, onder 5°, komt te vervallen onder vernummering van artikel 2, onderdeel c, onder 6° tot artikel 2, onderdeel c, onder 5°.</text:p>
      <text:p text:style-name="ifm_p_mt.3.7mm_ifm">2.<text:s/>In artikel 2, onderdeel d, onder 5°, wordt ‘de directie Uitvoeringstaken Arbeidsvoorwaardenwetgeving’ vervangen door ‘de directie Collectieve arbeidsovereenkomsten’.</text:p>
      <text:p text:style-name="ifm_p_mt.3.7mm_indent.no_ifm">B</text:p>
      <text:p text:style-name="ifm_p_mt.3.7mm_ifm">Artikel 15 wordt als volgt gewijzigd:</text:p>
      <text:p text:style-name="ifm_p_mt.3.7mm_ifm">1.<text:s/>In artikel 15, vijfde lid wordt ‘de directeur Uitvoeringstaken Arbeidsvoorwaardenwetgeving’ vervangen door ‘de directeur Collectieve arbeidsovereenkomsten’.</text:p>
      <text:h text:style-name="ifm_p_font.bold_mt.5.08mm_page.keep-with-next_ifm" text:outline-level="2">ARTIKEL<text:s/>II<text:s/></text:h>
      <text:p text:style-name="ifm_p_font.roman_mt.4.23mm_ifm">Het organisatie-, mandaat- en volmachtbesluit DG Werk 2019 wordt als volgt gewijzigd:</text:p>
      <text:p text:style-name="ifm_p_mt.3.7mm_indent.no_ifm">A</text:p>
      <text:p text:style-name="ifm_p_mt.3.7mm_ifm">Artikel 2 wordt als volgt gewijzigd:</text:p>
      <text:p text:style-name="ifm_p_mt.3.7mm_ifm">1.<text:s/>In artikel 2, onderdeel e, wordt ‘de directie Uitvoeringstaken Arbeidsvoorwaardenwetgeving’ vervangen door ‘de directie Collectieve arbeidsovereenkomsten’.</text:p>
      <text:p text:style-name="ifm_p_mt.3.7mm_indent.no_ifm">B</text:p>
      <text:p text:style-name="ifm_p_mt.3.7mm_ifm">Artikel 8 wordt als volgt gewijzigd:</text:p>
      <text:p text:style-name="ifm_p_mt.3.7mm_ifm">1.<text:s/>In artikel 8 wordt ‘De directie Uitvoeringstaken Arbeidsvoorwaardenwetgeving’ vervangen door ‘de directie Collectieve arbeidsovereenkomsten’.</text:p>
      <text:h text:style-name="ifm_p_font.bold_mt.5.08mm_page.keep-with-next_ifm" text:outline-level="2">ARTIKEL<text:s/>III<text:s/></text:h>
      <text:p text:style-name="ifm_p_font.roman_mt.4.23mm_ifm">Het organisatie-, mandaat- en volmachtbesluit UAW 2019 wordt als volgt gewijzigd:</text:p>
      <text:p text:style-name="ifm_p_mt.3.7mm_indent.no_ifm">A</text:p>
      <text:p text:style-name="ifm_p_mt.3.7mm_ifm">Artikel 1 wordt als volgt gewijzigd:</text:p>
      <text:p text:style-name="ifm_p_mt.3.7mm_ifm">1.<text:s/>In onderdeel a wordt ‘de directie Uitvoeringstaken Arbeidsvoorwaardenwetgeving’ vervangen door ‘de directie Collectieve arbeidsovereenkomsten’.</text:p>
      <text:p text:style-name="ifm_p_mt.3.7mm_ifm">2.<text:s/>In onderdeel b wordt ‘de directeur Uitvoeringstaken Arbeidsvoorwaardenwetgeving’ vervangen door ‘de directeur Collectieve arbeidsovereenkomsten ‘.</text:p>
      <text:p text:style-name="ifm_p_mt.3.7mm_indent.no_ifm">B</text:p>
      <text:p text:style-name="ifm_p_mt.3.7mm_ifm">Artikel 2 wordt als volgt gewijzigd:</text:p>
      <text:p text:style-name="ifm_p_mt.3.7mm_ifm">1.<text:s/>In onderdeel b wordt ‘de afdeling Registratie, Beheer en Informatie’ vervangen door ‘team Functioneel beheer’.</text:p>
      <text:p text:style-name="ifm_p_mt.3.7mm_indent.no_ifm">C</text:p>
      <text:p text:style-name="ifm_p_mt.3.7mm_ifm">Artikel 4 wordt als volgt gewijzigd:</text:p>
      <text:p text:style-name="ifm_p_mt.3.7mm_ifm">1.<text:s/>In artikel 4 wordt ‘Het hoofd van de afdeling Registratie, Beheer en Informatie’ vervangen door ‘De Teamleider Functioneel Beheer’.</text:p>
      <text:p text:style-name="ifm_p_mt.3.7mm_indent.no_ifm">D</text:p>
      <text:p text:style-name="ifm_p_mt.3.7mm_ifm">Artikel 8 wordt als volgt gewijzigd:</text:p>
      <text:p text:style-name="ifm_p_mt.3.7mm_ifm">1.<text:s/>In de aanhef van artikel 8 wordt ‘Bij financiële uitgaven krijgen afdelingshoofden de bevoegdheid om tot een bedrag van € 75.000,– inclusief BTW te tekenen.’ vervangen door ‘Bij financiële uitgaven krijgen afdelingshoofden de bevoegdheid om tot een bedrag van € 75.000,– inclusief BTW te tekenen en de teamleider Functioneel Beheer tot een bedrag van € 5.000,– inclusief BTW.’</text:p>
      <text:h text:style-name="ifm_p_font.bold_mt.5.08mm_page.keep-with-next_ifm" text:outline-level="2">ARTIKEL<text:s/>IV<text:s/></text:h>
      <text:p text:style-name="ifm_p_mt.4.23mm_ifm">Deze regeling treedt in werking met ingang van de dag na de datum van uitgifte van de Staatscourant waarin zij wordt geplaatst, en werkt terug tot en met 1 oktober 2025.</text:p>
      <text:p text:style-name="ifm_p_mt.3.7mm_ifm">Deze regeling zal met de toelichting in de Staatscourant worden geplaatst.</text:p>
      <text:p text:style-name="ifm_p_font.italic_mt.3.7mm_ifm">De Minister van Sociale Zaken en Werkgelegenheid,<text:line-break/>M.L.J.<text:s/>Paul</text:p>
      <text:h text:style-name="ifm_p_font.bold_mt.5.08mm_page.break-before_ifm" text:outline-level="3">TOELICHTING</text:h>
      <text:h text:style-name="ifm_p_font.bold_mt.5.08mm_page.keep-with-next_ifm" text:outline-level="4">ARTIKEL I</text:h>
      <text:p text:style-name="ifm_p_mt.4.23mm_ifm">De huidige naam van de directie Uitvoeringstaken Arbeidsvoorwaardenwetgeving dekt niet (langer) de lading van de opdracht waar de directie voor staat en daarom wordt de naam van deze directie gewijzigd in ‘directie Collectieve arbeidsovereenkomsten’. Met de wijzing van de naam komt de naamgeving in lijn met de opdracht van de directie. Middels de nota 2025.000154366 heeft de Secretaris-Generaal goedkeuring voor deze naamswijziging gegeven.</text:p>
      <text:p text:style-name="ifm_p_mt.3.7mm_ifm">In het OMV SZW 2009, wordt de directie nog aangeduid met de oude naam. Door middel van dit wijzigingsbesluit wordt de aanduiding van de directie in het OMV besluit gewijzigd naar de nieuwe en juiste naam.</text:p>
      <text:p text:style-name="ifm_p_mt.3.7mm_ifm">Daarnaast is van de gelegenheid gebruik gemaakt om een kleine wijziging door te voeren met betrekking tot artikel 2 onder c van het OMV SZW 2009. De DG-controller van het DG SZI werkveld valt rechtstreeks onder de afdeling BSB-SZI. Deze functie is reeds opgenomen in het huidige geldende Organisatie-, mandaat- en volmachtbesluit afdeling BSB-SZI 2015.</text:p>
      <text:h text:style-name="ifm_p_font.bold_mt.5.08mm_page.keep-with-next_ifm" text:outline-level="4">ARTIKEL II</text:h>
      <text:p text:style-name="ifm_p_mt.4.23mm_ifm">De huidige naam van de directie Uitvoeringstaken Arbeidsvoorwaardenwetgeving dekt niet (langer) de lading van de opdracht waar de directie voor staat en daarom wordt de naam van deze directie gewijzigd in ‘directie Collectieve arbeidsovereenkomsten’. Met de wijzing van de naam komt de naamgeving in lijn met de opdracht van de directie. Middels de nota 2025.000154366 heeft de Secretaris-Generaal goedkeuring voor deze naamswijziging gegeven.</text:p>
      <text:p text:style-name="ifm_p_mt.3.7mm_ifm">In het OMV DG Werk 2019 wordt de directie nog aangeduid met de oude naam. Door middel van dit wijzigingsbesluit wordt de aanduiding van de directie in het OMV gewijzigd naar de nieuwe en juiste naam.</text:p>
      <text:h text:style-name="ifm_p_font.bold_mt.5.08mm_page.keep-with-next_ifm" text:outline-level="4">ARTIKEL III</text:h>
      <text:p text:style-name="ifm_p_mt.4.23mm_ifm">De huidige naam van de directie Uitvoeringstaken Arbeidsvoorwaardenwetgeving dekt niet (langer) de lading van de opdracht waar de directie voor staat en daarom wordt de naam van deze directie gewijzigd in ‘directie Collectieve arbeidsovereenkomsten’. Met de wijzing van de naam komt de naamgeving in lijn met de opdracht van de directie. Middels de nota 2025.000154366 heeft de Secretaris-Generaal goedkeuring voor deze naamswijziging gegeven.</text:p>
      <text:p text:style-name="ifm_p_mt.3.7mm_ifm">In het OMV UAW 2019 wordt de directie nog aangeduid met de oude naam. Door middel van dit wijzigingsbesluit wordt de aanduiding van de directie in het OMV gewijzigd naar de nieuwe en juiste naam.</text:p>
      <text:p text:style-name="ifm_p_mt.3.7mm_ifm">Daarnaast is van de gelegenheid gebruik gemaakt om in het (nieuwe) OMV Cao 2025 de functie van teamleider functioneel beheer de bevoegdheid te geven om tot € 5.000,– inclusief BTW te tekenen. Deze wijziging met betrekking tot de afdeling RBI naar Team Functioneel is conform het in 2021 vastgestelde O&amp;F Rapport directie UAW.</text:p>
      <text:p text:style-name="ifm_p_font.italic_mt.3.7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957</text:span><text:tab/>18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957</text:span><text:tab/>18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0 februari 2026, nr. 2025-0000301850, tot wijziging van het Organisatie-, mandaat en volmachtbesluit SZW 2009, wijziging van het Organisatie-, mandaat- en volmachtbesluit DG Werk 2019 en wijziging van het Organisatie-, mandaat- en volmachtbesluit UAW 2019</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DelegatieMandaatBesl-Web/1.24/xml/MC-OEP-StcrtBvasDelegatieMandaatBesl-Web.xml</meta:user-defined>
    <meta:user-defined meta:name="OVERHEIDop.steltVast"/>
    <meta:user-defined meta:name="OVERHEIDop.StcrtID/DC.identifier">stcrt-2026-695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695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Minister van Sociale Zaken en Werkgelegenheid van 10 februari 2026, nr. 2025-0000301850, tot wijziging van het Organisatie-, mandaat en volmachtbesluit SZW 2009, wijziging van het Organisatie-, mandaat- en volmachtbesluit DG Werk 2019 en wijziging van het Organisatie-, mandaat- en volmachtbesluit UAW 2019</meta:user-defined>
    <meta:user-defined meta:name="DCTERMS.W3CDTF/DCTERMS.available">2026-02-18</meta:user-defined>
  </office:meta>
</office:document-meta>
</file>