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53</text:p>
          </table:table-cell>
        </table:table-row>
        <table:table-row table:style-name="staatscourant.koprow1">
          <table:covered-table-cell/>
          <table:covered-table-cell/>
          <table:table-cell office:value-type="string" table:style-name="staatscourant.publicatiedatumcel">
            <text:p>24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van de Dienst Financieel-Economische Integriteit van het Ministerie van Financiën van 9 februari 2026, houdende verlening van ondermandaat, ondermachtiging en ondervolmacht ten behoeve van de handhaving van de Handelsregisterwet 2007</text:h>
      <text:p text:style-name="ifm_p_mt.7.4mm_ifm">De directeur van de Dienst Financieel-Economische Integriteit van het Ministerie van Financiën,</text:p>
      <text:p text:style-name="ifm_p_mt.3.7mm_ifm">Gelet op artikel 2, derde lid, en artikel 3, derde lid, van het Mandaatbesluit bestuursrechtelijke handhaving registratie uiteindelijk belanghebbenden Handelsregisterwet 2007;</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DFEI:</text:span> de Dienst Financieel-Economische Integriteit van het Ministerie van Financiën;</text:p>
      <text:p text:style-name="ifm_p_ifm">b.  <text:span text:style-name="ifm_span_font.italic_ifm">Team UBO:</text:span> Team 1 van de Afdeling UBO &amp; EH van de Dienst Financieel-Economische Integriteit;</text:p>
      <text:p text:style-name="ifm_p_ifm">c.  <text:span text:style-name="ifm_span_font.italic_ifm">Hrw 2007:</text:span> Handelsregisterwet 2007.</text:p>
      <text:h text:style-name="ifm_p_font.bold_mt.5.08mm_page.keep-with-next_ifm" text:outline-level="2">Artikel<text:s/>2<text:s/></text:h>
      <text:p text:style-name="ifm_p_mt.4.23mm_ifm">Aan de medewerkers van Team UBO wordt ondermandaat en ondermachtiging verleend voor de uitoefening van de bevoegdheden, bedoeld in de artikelen 47a, 47b en 47c van de Hrw 2007.</text:p>
      <text:h text:style-name="ifm_p_font.bold_mt.5.08mm_page.keep-with-next_ifm" text:outline-level="2">Artikel<text:s/>3<text:s/></text:h>
      <text:p text:style-name="ifm_p_mt.4.23mm_ifm">Aan de medewerkers van Team UBO wordt ondermachtiging verleend tot de inzage, bedoeld in artikel 28, tweede lid, van de Hrw 2007 juncto artikel 51a, onderdeel b, van het Handelsregisterbesluit 2008, alsmede ondervolmacht voor het verrichten van privaatrechtelijke rechtshandelingen die verband houden met die inzage.</text:p>
      <text:h text:style-name="ifm_p_font.bold_mt.5.08mm_page.keep-with-next_ifm" text:outline-level="2">Artikel<text:s/>4<text:s/></text:h>
      <text:p text:style-name="ifm_p_mt.4.23mm_ifm">Aan de medewerkers van Team UBO wordt ondermandaat verleend voor het nemen van besluiten in het kader van de invordering van verbeurde dwangsommen of opgelegde boetes die voortvloeien uit de uitoefening van de bevoegdheden, bedoeld in de artikelen 47a en 47b van de Hrw 2007, met uitzondering van het in rekening brengen van een vergoeding voor een aanmaning.</text:p>
      <text:h text:style-name="ifm_p_font.bold_mt.5.08mm_page.keep-with-next_ifm" text:outline-level="2">Artikel<text:s/>5<text:s/></text:h>
      <text:p text:style-name="ifm_p_mt.4.23mm_ifm">Aan de medewerkers van Team UBO wordt ondervolmacht verleend voor het verrichten van privaatrechtelijke rechtshandelingen die verband houden met de invordering van verbeurde dwangsommen of opgelegde boetes die voortvloeien uit de uitoefening van de bevoegdheden, bedoeld in de artikelen 47a en 47b van de Hrw 2007.</text:p>
      <text:h text:style-name="ifm_p_font.bold_mt.5.08mm_page.keep-with-next_ifm" text:outline-level="2">Artikel<text:s/>6<text:s/></text:h>
      <text:p text:style-name="ifm_p_mt.4.23mm_ifm">Dit besluit treedt in werking met ingang van de dag na de datum van uitgifte van de Staatscourant waarin het wordt geplaatst en werkt terug tot en met 1 januari 2026.</text:p>
      <text:p text:style-name="ifm_p_font.italic_mt.3.7mm_ifm">De directeur van DFEI,<text:line-break/>C.<text:s/>Kokje-Springvloe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6953</text:span><text:tab/>24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6953</text:span><text:tab/>24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 van de Dienst Financieel-Economische Integriteit van het Ministerie van Financiën van 9 februari 2026, houdende verlening van ondermandaat, ondermachtiging en ondervolmacht ten behoeve van de handhaving van de Handelsregisterwet 2007</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DelegatieMandaatBesl-Web/1.24/xml/MC-OEP-StcrtBvasDelegatieMandaatBesl-Web.xml</meta:user-defined>
    <meta:user-defined meta:name="OVERHEIDop.steltVast"/>
    <meta:user-defined meta:name="OVERHEIDop.StcrtID/DC.identifier">stcrt-2026-6953</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695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directeur van de Dienst Financieel-Economische Integriteit van het Ministerie van Financiën van 9 februari 2026, houdende verlening van ondermandaat, ondermachtiging en ondervolmacht ten behoeve van de handhaving van de Handelsregisterwet 2007</meta:user-defined>
    <meta:user-defined meta:name="DCTERMS.W3CDTF/DCTERMS.available">2026-02-24</meta:user-defined>
  </office:meta>
</office:document-meta>
</file>