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Amsterdam Rijnkanaalk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2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Amsterdam Rijnkanaalka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13</meta:user-defined>
    <meta:user-defined meta:name="DCTERMS.abstract">Omgevingsmelding Combinatie de Klerk Hakkers herstellen straatwerk en dichtzetten gaten damwand Amsterdam Rijnkanaal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Amsterdam Rijnkanaalka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949</meta:user-defined>
    <meta:user-defined meta:name="OVERHEIDop.StcrtID/DC.identifier">stcrt-2026-6949</meta:user-defined>
    <meta:user-defined meta:name="OVERHEIDop.versieInformatie"/>
  </office:meta>
</office:document-meta>
</file>