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0*"/>
    </style:style>
    <style:style style:family="table-column" style:name="table1.tg1.col2">
      <style:table-column-properties style:rel-column-width="12000*"/>
    </style:style>
    <style:style style:family="table-column" style:name="table1.tg1.col3">
      <style:table-column-properties style:rel-column-width="3400*"/>
    </style:style>
    <style:style style:family="table-column" style:name="table1.tg1.col4">
      <style:table-column-properties style:rel-column-width="3900*"/>
    </style:style>
    <style:style style:family="table-column" style:name="table1.tg1.col5">
      <style:table-column-properties style:rel-column-width="6300*"/>
    </style:style>
    <style:style style:family="table-column" style:name="table1.tg1.col6">
      <style:table-column-properties style:rel-column-width="7900*"/>
    </style:style>
    <style:style style:family="table-column" style:name="table1.tg1.col7">
      <style:table-column-properties style:rel-column-width="5400*"/>
    </style:style>
    <style:style style:family="table-column" style:name="table1.tg1.col8">
      <style:table-column-properties style:rel-column-width="7000*"/>
    </style:style>
    <style:style style:family="table-column" style:name="table1.tg1.col9">
      <style:table-column-properties style:rel-column-width="6200*"/>
    </style:style>
    <style:style style:family="table-column" style:name="table1.tg1.col10">
      <style:table-column-properties style:rel-column-width="7500*"/>
    </style:style>
    <style:style style:family="table-column" style:name="table1.tg1.col11">
      <style:table-column-properties style:rel-column-width="4500*"/>
    </style:style>
    <style:style style:family="table-column" style:name="table1.tg1.col12">
      <style:table-column-properties style:rel-column-width="7400*"/>
    </style:style>
    <style:style style:family="table-column" style:name="table1.tg1.col13">
      <style:table-column-properties style:rel-column-width="7800*"/>
    </style:style>
    <style:style style:family="table-column" style:name="table1.tg1.col14">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Rijksorganisatie Beveiliging en Logistiek van het Ministerie van Binnenlandse Zaken en Koninkrijksrelaties van 9 januari 2026 houdende verlening van ondermandaat, alsmede het doorgeven van volmacht en machtiging van onder de Directeur ressorterende ambtenaren</text:h>
      <text:p text:style-name="ifm_p_mt.3.7mm_ifm">De Directeur van de Rijksorganisatie Beveiliging en Logistiek,</text:p>
      <text:p text:style-name="ifm_p_mt.3.7mm_ifm">Gelet op het Mandaatbesluit BZK 2025 en gelet op het Organisatiebesluit BZK 2025;</text:p>
      <text:p text:style-name="ifm_p_mt.3.7mm_indent.0mm_ifm">Besluit:</text:p>
      <text:h text:style-name="ifm_p_font.bold_mt.5.08mm_page.keep-with-next_ifm" text:outline-level="3">HOOFDSTUK<text:s/>1<text:s/>HOOFD- EN OVERLEGSTRUCTUUR</text:h>
      <text:h text:style-name="ifm_p_font.bold_mt.5.08mm_page.keep-with-next_ifm" text:outline-level="2">Artikel<text:s/>1<text:s/>Organisatieonderdelen</text:h>
      <text:p text:style-name="ifm_p_mt.4.23mm_ifm">1.  De Rijksorganisatie Beveiliging en Logistiek (RBL) bestaat uit vier organisatieonderdelen:</text:p>
      <text:p text:style-name="ifm_p_ifm">a.  Interdepartementale Post en Koeriersdienst (IPKD);</text:p>
      <text:p text:style-name="ifm_p_ifm">b.  Rijksbeveiliging (RBO);</text:p>
      <text:p text:style-name="ifm_p_ifm">c.  Bedrijfsvoering (BV);</text:p>
      <text:p text:style-name="ifm_p_ifm">d.  Strategische en Bestuurlijke Zaken (SBZ).</text:p>
      <text:p text:style-name="ifm_p_mt.3.7mm_ifm">2.  De RBL kent een onafhankelijk Bureau Integriteit.</text:p>
      <text:h text:style-name="ifm_p_font.bold_mt.5.08mm_page.keep-with-next_ifm" text:outline-level="2">Artikel<text:s/>2<text:s/>beschrijving organisatieonderdelen</text:h>
      <text:p text:style-name="ifm_p_mt.4.23mm_ifm">1. a)  Het organisatieonderdeel IPKD heeft als hoofdtaak het uitvoeren van de koeriers- en transportdiensten voor alle organisaties van het Rijk met als doel borging van stabiliteit, uniformiteit en samenhang in de post- en koeriersdiensten en transport van de rijksoverheid.</text:p>
      <text:p text:style-name="ifm_p_ifm">b)  Het organisatieonderdeel IPKD bestaat uit 2 afdelingen:</text:p>
      <text:p text:style-name="ifm_p_ifm">1)  Koerier en Transport (K&amp;T);</text:p>
      <text:p text:style-name="ifm_p_ifm">2)  Rijksdocumenten (RD).</text:p>
      <text:p text:style-name="ifm_p_ifm">c)  De IPKD wordt geleid door een algemeen manager IPKD, en elke afdeling door een manager.</text:p>
      <text:p text:style-name="ifm_p_mt.3.7mm_ifm">2. a)   Het organisatieonderdeel RBO operatie heeft als hoofdtaak het verzorgen van de beveiliging van vitale rijksobjecten, werklocaties en cruciale infrastructuren, ook wel bekend als bedrijfskritische locaties. Dit omvat bouwkundige, elektronische en organisatorische maatregelen ter bescherming van de 'Te Beschermen Belangen' (TBB) van de rijksoverheid op basis van risicomanagement. TBB omvat personen, informatie, systemen, materieel, goederen, imago en objecten.</text:p>
      <text:p text:style-name="ifm_p_ifm">b)  Het organisatieonderdeel RBO operatie bestaat uit 4 regionale afdelingen:</text:p>
      <text:p text:style-name="ifm_p_ifm">1)  Regio Noord</text:p>
      <text:p text:style-name="ifm_p_ifm">2)  Den Haag (Den Haag is omwille van de span of control onder twee regiomanagers verdeeld)</text:p>
      <text:p text:style-name="ifm_p_ifm">3)  Regio Midden</text:p>
      <text:p text:style-name="ifm_p_ifm">4)  Regio Zuid</text:p>
      <text:p text:style-name="ifm_p_ifm">Elke regio bestaat uit teams met beveiligers. Daarnaast kent RBO een Stafbureau Operatie, en een afdeling Planning/speciale opdrachten.</text:p>
      <text:p text:style-name="ifm_p_ifm">c)  Het organisatieonderdeel RBO wordt geleid door een manager operatie RBO, elke regio door een regiomanager. De teams in de regio worden geleid door een operationeel manager.</text:p>
      <text:p text:style-name="ifm_p_mt.3.7mm_ifm">3. a)   Het organisatieonderdeel Bedrijfsvoering (BV) heeft als hoofdtaak het adviseren en ondersteunen van de directie- en managementteams van RBL bij de ontwikkeling en uitvoering van hun taken en is verantwoordelijk voor de ondersteuning van het primaire proces.</text:p>
      <text:p text:style-name="ifm_p_ifm">b)  Het organisatieonderdeel BV bestaat uit 4 organisatieonderdelen (teams), te weten:</text:p>
      <text:p text:style-name="ifm_p_ifm">1)  team HR, leren en ontwikkelen;</text:p>
      <text:p text:style-name="ifm_p_ifm">2)  team Inkoop &amp; Financiën;</text:p>
      <text:p text:style-name="ifm_p_ifm">3)  team Informatievoorziening en Informatiehuishouding;</text:p>
      <text:p text:style-name="ifm_p_ifm">4)  team Facilitair &amp; Ondersteuning.</text:p>
      <text:p text:style-name="ifm_p_ifm">c)  Het organisatieonderdeel BV wordt geleid door een afdelingshoofd BV en elk team door een Coördinerend Specialistisch adviseur Bedrijfsvoering met uitzondering van het team Facilitair &amp; Ondersteuning (F &amp; O). Dit team F &amp; O wordt geleid door een Operationeel Manager.</text:p>
      <text:p text:style-name="ifm_p_mt.3.7mm_ifm">4. a)   Het organisatieonderdeel SBZ ondersteunt en adviseert het primaire proces van Beveiliging en Logistiek op tactisch en strategisch niveau, door het voorbereiden, ondersteunen en begeleiden van (externe) (inter)departementale overleggen, en van de externe governance en regie van de dienstverlening. Daarnaast geeft de afdeling advies over de optimale inrichting van de beveiliging, Rijksevenementen en bijzondere beveiligingsopdrachten.</text:p>
      <text:p text:style-name="ifm_p_ifm">b)  Het organisatieonderdeel SBZ bestaat uit 3 teams:</text:p>
      <text:p text:style-name="ifm_p_ifm">1)  team Beveiligingsadvies en -expertise;</text:p>
      <text:p text:style-name="ifm_p_ifm">2)  team Bureau Specials;</text:p>
      <text:p text:style-name="ifm_p_ifm">3)  team Communicatie.</text:p>
      <text:p text:style-name="ifm_p_ifm">Daarnaast maken de strategisch adviseur (tevens programmamanager), projectondersteuning, bedrijfsjurist en strategisch accountmanagement RBL onderdeel uit van SBZ.</text:p>
      <text:p text:style-name="ifm_p_ifm">c)  Het organisatieonderdeel SBZ wordt geleid door een manager SBZ en elk team door een teamleider.</text:p>
      <text:p text:style-name="ifm_p_mt.3.7mm_ifm">5.  Het Bureau Integriteit valt rechtstreeks onder de Directeur RBL.</text:p>
      <text:p text:style-name="ifm_p_ifm">a)  Het Bureau Integriteit heeft als hoofdtaak het strategisch adviseren van het directieteam over het te voeren integriteitsbeleid, het bemensen van het meldpunt Integriteit, het voeren van meldgesprekken, genereren van managementinformatie en signaleren van trends en ontwikkelingen, het maken van risicoanalyses, integriteit als preventieactiviteit en het geven van organisatieadvies over de inrichting van de integriteitsinfrastructuur.</text:p>
      <text:p text:style-name="ifm_p_ifm">b)  Het Bureau Integriteit bestaat uit één roepnaam Integriteitsadviseur.</text:p>
      <text:h text:style-name="ifm_p_font.bold_mt.5.08mm_page.keep-with-next_ifm" text:outline-level="2">Artikel<text:s/>3<text:s/>Directieteam RBL</text:h>
      <text:p text:style-name="ifm_p_mt.4.23mm_ifm">1.  Er is een directieteam RBL (DT). Het DT is samengesteld uit de directeur RBL, de manager BV, de algemeen manager IPKD, de manager operatie RBO, de manager SBZ en de directiesecretaris. De leden kunnen zich incidenteel laten vervangen door hun plaatsvervangers, of door een andere rechtstreeks onder hen ressorterende functionaris.</text:p>
      <text:p text:style-name="ifm_p_mt.3.7mm_ifm">2.  Het overleg in het DT heeft -onverminderd het bepaalde in de departementale mandaat- en volmachtbesluiten over de bevoegdheden van de afzonderlijke leden van de RBL ten aanzien van de onderwerpen die in het overleg aan de orde komen- ten doel het bespreken en het bereiken van overeenstemming over de RBL brede beleids- en beheerkaders en het toezien op de uitvoering van deze kaders.</text:p>
      <text:p text:style-name="ifm_p_mt.3.7mm_ifm">3.  Het overleg in het DT heeft tevens tot doel het bespreken en het bereiken van overeenstemming over aspecten van uitvoering van het departementale personeelsbeleid en personele aangelegenheden.</text:p>
      <text:p text:style-name="ifm_p_mt.3.7mm_ifm">4.  De directiesecretaris voert het secretariaat van het DT.</text:p>
      <text:h text:style-name="ifm_p_font.bold_mt.5.08mm_page.keep-with-next_ifm" text:outline-level="3">HOOFDSTUK<text:s/>2<text:s/>ONDERMANDAAT</text:h>
      <text:h text:style-name="ifm_p_font.bold_mt.5.08mm_page.keep-with-next_ifm" text:outline-level="2">Artikel<text:s/>4<text:s/>Financiële begrenzing ondermandaat</text:h>
      <text:p text:style-name="ifm_p_mt.4.23mm_ifm">Aan de functionarissen als genoemd in de bijlage bij het Mandaatbesluit BZK 2023 wordt financieel ondermandaat verleend ten aanzien van aangelegenheden die behoren tot hun werkterrein. De directeur kan instructies geven met betrekking tot het uitoefenen van dat mandaat.</text:p>
      <text:h text:style-name="ifm_p_font.bold_mt.5.08mm_page.keep-with-next_ifm" text:outline-level="2">Artikel<text:s/>5<text:s/>Ondermandaat afdelingshoofden</text:h>
      <text:p text:style-name="ifm_p_mt.4.23mm_ifm">Van het ingevolge artikel 7.1 van het Mandaatbesluit BZK 2023 verleende ondermandaat wordt ten aanzien van de aangelegenheden die hun organisatieonderdeel, betreffen ondermandaat verleend aan:</text:p>
      <text:p text:style-name="ifm_p_ifm">1)  De manager BV</text:p>
      <text:p text:style-name="ifm_p_ifm">2)  De algemeen manager IPKD</text:p>
      <text:p text:style-name="ifm_p_ifm">3)  De manager operatie RBO</text:p>
      <text:p text:style-name="ifm_p_ifm">4)  De manager SBZ</text:p>
      <text:h text:style-name="ifm_p_font.bold_mt.5.08mm_page.keep-with-next_ifm" text:outline-level="2">Artikel<text:s/>6<text:s/>Ondermandaat leidinggevenden</text:h>
      <text:p text:style-name="ifm_p_mt.4.23mm_ifm">Aan de afdelingshoofden, regiomanagers, operationeel managers en teamleiders /coördinerend specialistisch adviseurs wordt, binnen de daarvoor gestelde financiële en arbeidsjurdische kaders, mandaat verleend voor personele aangelegenheden binnen de organisatorische eenheid waaraan hij of zij leiding geeft, overeenkomstig de bij dit besluit gevoegde bijlage.</text:p>
      <text:h text:style-name="ifm_p_font.bold_mt.5.08mm_page.keep-with-next_ifm" text:outline-level="2">Artikel<text:s/>7<text:s/>Eindverantwoordeljkheid directeur en aanwijzingen ondermandaat</text:h>
      <text:p text:style-name="ifm_p_mt.4.23mm_ifm">1.  Indien overwegingen van principiële aard een rol spelen, indien zich uitzonderlijke politiek-bestuurlijke afbreukrisico’s voordoen of indien overige bijzondere omstandigheden aanwezig zijn, oefent de in dit besluit gemandateerde functionaris zijn of haar mandaat niet uit. In die gevallen beslist de directeur.</text:p>
      <text:p text:style-name="ifm_p_mt.3.7mm_ifm">2.  De uitoefening van het mandaat door de in dit besluit gemandateerde functionarissen geschiedt met inachtneming van algemene en bijzondere aanwijzingen van hiërarchisch hoger geplaatsten.</text:p>
      <text:h text:style-name="ifm_p_font.bold_mt.5.08mm_page.keep-with-next_ifm" text:outline-level="2">Artikel<text:s/>8<text:s/>Mandaatregister</text:h>
      <text:p text:style-name="ifm_p_mt.4.23mm_ifm">Er is een mandaatregister RBL. Het register bevat namen en functies van al diegenen aan wie ondermandaat is verleend. Dit register is openbaar.</text:p>
      <text:h text:style-name="ifm_p_font.bold_mt.5.08mm_page.keep-with-next_ifm" text:outline-level="2">Artikel<text:s/>9<text:s/>Ondermandaat bedrijfsjurist</text:h>
      <text:p text:style-name="ifm_p_mt.4.23mm_ifm">1.  Aan de bedrijfsjurist wordt machtiging verleend voor het vertegenwoordigen van de Rijksorganisatie Beveiliging en Logistiek in civiele, bestuursrechtelijke en strafrechtelijke procedures waaronder het namens de Rijksorganisatie Beveiliging en Logistiek behandelen van bezwaar- en beroepszaken, zoals het ondertekenen van stukken in het kader van bezwaren procedures, het instellen van bezwaar en beroep, het instellen van beroep en hoger beroep bij de rechtbank en het gerechtshof en het vertegenwoordigen van de minister ter zitting.</text:p>
      <text:p text:style-name="ifm_p_mt.3.7mm_ifm">2.  Aan de bedrijfsjurist wordt machtiging verleend om met betrekking tot bovenstaande machtiging één of meer personen als medegemachtigde te introduceren.</text:p>
      <text:p text:style-name="ifm_p_mt.3.7mm_ifm">3.  De bedrijfsjurist is, met inachtneming van het ter zake aan de directeur verleende mandaat, bevoegd om opdracht te verlenen aan een (lands-)advocaat.</text:p>
      <text:p text:style-name="ifm_p_mt.3.7mm_ifm">4.  Wijziging van dit besluit geschiedt op initiatief van de directeur na advies van de bedrijfsjurist.</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juli 2025.</text:p>
      <text:h text:style-name="ifm_p_font.bold_mt.5.08mm_page.keep-with-next_ifm" text:outline-level="2">Artikel<text:s/>11<text:s/>Verwijzing van dit besluit</text:h>
      <text:p text:style-name="ifm_p_mt.4.23mm_ifm">Dit besluit wordt aangehaald als: Organisatie- en mandaatbesluit RBL 2025.</text:p>
      <text:p text:style-name="ifm_p_font.italic_mt.3.7mm_ifm">
                  Den Haag,
                   9 januari 2026
               </text:p>
      <text:p text:style-name="ifm_p_font.italic_mt.3.7mm_ifm">De Directeur van de Rijksorganisatie en Logistiek<text:line-break/>B.J. van<text:s/>Nus</text:p>
      <text:h text:style-name="ifm_p_font.bold_mt.5.08mm_page.break-before_ifm" text:outline-level="3">CONCEPT P-MANDAAT (KRUISJESLIJST) RBL D.D. 5 NOVEMBER 202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style-name="zebra.head.row1">
            <table:table-cell table:style-name="table.cell.border-top.border-bottom.border-left.border-right.padding-top.bottom.pleft.pright">
              <text:p text:style-name="text.cell.7.left"><text:span text:style-name="ifm_span_font.bold_mt.4.23mm_color.ffffff_ifm">Personele aangelegenheid</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sg</text:span></text:p>
            </table:table-cell>
            <table:table-cell table:style-name="table.cell.border-top.border-bottom.border-right.padding-top.bottom.pleft.pright">
              <text:p text:style-name="text.cell.7.left"><text:span text:style-name="ifm_span_font.bold_color.ffffff_ifm">(p)DG</text:span></text:p>
            </table:table-cell>
            <table:table-cell table:style-name="table.cell.border-top.border-bottom.border-right.padding-top.bottom.pleft.pright">
              <text:p text:style-name="text.cell.7.left"><text:span text:style-name="ifm_span_font.bold_color.ffffff_ifm">directeur RBL</text:span></text:p>
            </table:table-cell>
            <table:table-cell table:style-name="table.cell.border-top.border-bottom.border-right.padding-top.bottom.pleft.pright">
              <text:p text:style-name="text.cell.7.left"><text:span text:style-name="ifm_span_font.bold_color.ffffff_ifm">Manager Bedrijfsvoering</text:span></text:p>
            </table:table-cell>
            <table:table-cell table:style-name="table.cell.border-top.border-bottom.border-right.padding-top.bottom.pleft.pright">
              <text:p text:style-name="text.cell.7.left"><text:span text:style-name="ifm_span_font.bold_color.ffffff_ifm">Manager SBZ</text:span></text:p>
            </table:table-cell>
            <table:table-cell table:style-name="table.cell.border-top.border-bottom.border-right.padding-top.bottom.pleft.pright">
              <text:p text:style-name="text.cell.7.left"><text:span text:style-name="ifm_span_font.bold_color.ffffff_ifm">Algemeen Manager IPKD</text:span></text:p>
            </table:table-cell>
            <table:table-cell table:style-name="table.cell.border-top.border-bottom.border-right.padding-top.bottom.pleft.pright">
              <text:p text:style-name="text.cell.7.left"><text:span text:style-name="ifm_span_font.bold_color.ffffff_ifm">Manager RBO Operatie</text:span></text:p>
            </table:table-cell>
            <table:table-cell table:style-name="table.cell.border-top.border-bottom.border-right.padding-top.bottom.pleft.pright">
              <text:p text:style-name="text.cell.7.left"><text:span text:style-name="ifm_span_font.bold_color.ffffff_ifm">Regio Manager</text:span></text:p>
            </table:table-cell>
            <table:table-cell table:style-name="table.cell.border-top.border-bottom.border-right.padding-top.bottom.pleft.pright">
              <text:p text:style-name="text.cell.7.left"><text:span text:style-name="ifm_span_font.bold_color.ffffff_ifm">Manager KT/ RD</text:span></text:p>
            </table:table-cell>
            <table:table-cell table:style-name="table.cell.border-top.border-bottom.border-right.padding-top.bottom.pleft.pright">
              <text:p text:style-name="text.cell.7.left"><text:span text:style-name="ifm_span_font.bold_color.ffffff_ifm">Teamleider/ Coordinerend Specialistisch Adviseur BV</text:span></text:p>
            </table:table-cell>
            <table:table-cell table:style-name="table.cell.border-top.border-bottom.border-right.padding-top.bottom.pleft.pright">
              <text:p text:style-name="text.cell.7.left"><text:span text:style-name="ifm_span_font.bold_color.ffffff_ifm">Operationeel Manager RBO/RL / Rayonmanager</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Organisatie en 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aststellen van de formatie</text:p>
          </table:table-cell>
          <table:table-cell table:style-name="table.cell.border-bottom.border-right.padding-top.top.pleft.pright">
            <text:p text:style-name="text.cell.7.left">Artikel 3.2 onder c en e Mandaatbesluit BZK 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de functie(her)indeling (m.u.v. de top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pformatie valt onder bevoegdheid sg</text:p>
          </table:table-cell>
        </table:table-row>
        <table:table-row>
          <table:table-cell table:style-name="table.cell.border-bottom.border-left.border-right.padding-top.top.pleft.pright">
            <text:p text:style-name="text.cell.7.left">Arbeidsovereenkomst en ont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sluiten van een arbeidsovereenkomst (voor onbepaalde of bepaalde tijd)</text:p>
          </table:table-cell>
          <table:table-cell table:style-name="table.cell.border-bottom.border-right.padding-top.top.pleft.pright">
            <text:p text:style-name="text.cell.7.left">CAO Rijk § 2.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wijzigen van de aard van de arbeidsovereenkomst (bijv.verlengen of omzetten van bepaalde</text:p>
            <text:p text:style-name="text.cell.7.left">naar onbepaalde tijd)</text:p>
          </table:table-cell>
          <table:table-cell table:style-name="table.cell.border-bottom.border-right.padding-top.top.pleft.pright">
            <text:p text:style-name="text.cell.7.left">CAO Rijk § 2.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CAO Rijk § 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bevorderen naar een hogere schaal/andere functie, mits passend binnen 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verplaatsen van een medewerker op eigen 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eenzijdig wijzigen van de arbeidsovereenkomst (waaronder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mogelijk, wijziging functie gaat in principe in overeenstemming met de medewerker. Eenzijdige wijziging arbeidsvoorwaarden (waaronder ook functie) alleen mogelijk in specfieke gevallen.</text:p>
          </table:table-cell>
        </table:table-row>
        <table:table-row table:style-name="zebra.body.odd">
          <table:table-cell table:style-name="table.cell.border-bottom.border-left.border-right.padding-top.top.pleft.pright">
            <text:p text:style-name="text.cell.7.left">Toekennen verzoek tot langer door werken na AOW-gerechtigde leeftijd</text:p>
          </table:table-cell>
          <table:table-cell table:style-name="table.cell.border-bottom.border-right.padding-top.top.pleft.pright">
            <text:p text:style-name="text.cell.7.left">CAO Rijk §2.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oeken om langer door te werken na AOW-gerechtigde leeftijd worden met tussenkomst directeur RBL, voorzien van advies vanuit HRM BZK, voorgelegd aan pDG-VBR voor een besluit</text:p>
          </table:table-cell>
        </table:table-row>
        <table:table-row>
          <table:table-cell table:style-name="table.cell.border-bottom.border-left.border-right.padding-top.top.pleft.pright">
            <text:p text:style-name="text.cell.7.left">Het beeindigen van de arbeidsovereenkomst op initiatief van de werkgever</text:p>
          </table:table-cell>
          <table:table-cell table:style-name="table.cell.border-bottom.border-right.padding-top.top.pleft.pright">
            <text:p text:style-name="text.cell.7.left">CAO Rijk §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tijd met advies HRM BZK</text:p>
          </table:table-cell>
        </table:table-row>
        <table:table-row table:style-name="zebra.body.odd">
          <table:table-cell table:style-name="table.cell.border-bottom.border-left.border-right.padding-top.top.pleft.pright">
            <text:p text:style-name="text.cell.7.left">Het tijdelijk opdragen van andere werkzaamheden</text:p>
          </table:table-cell>
          <table:table-cell table:style-name="table.cell.border-bottom.border-right.padding-top.top.pleft.pright">
            <text:p text:style-name="text.cell.7.left">Artikel 7:66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wijzen als VWNW kandidaat</text:p>
          </table:table-cell>
          <table:table-cell table:style-name="table.cell.border-bottom.border-right.padding-top.top.pleft.pright">
            <text:p text:style-name="text.cell.7.left">CAO Rijk § 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tijd met verplichte toets hoofd HRM-A BZK namens SG</text:p>
          </table:table-cell>
        </table:table-row>
        <table:table-row table:style-name="zebra.body.odd">
          <table:table-cell table:style-name="table.cell.border-bottom.border-left.border-right.padding-top.top.pleft.pright">
            <text:p text:style-name="text.cell.7.left">Beslissen tot wijziging werk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ingsovereenkomst (personele individuele maatwerk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tijd met verplichte toets hoofd HRM-A BZK namens SG.</text:p>
            <text:p text:style-name="text.cell.7.left">Bij dispuut: laag hoger consulteren</text:p>
          </table:table-cell>
        </table:table-row>
        <table:table-row table:style-name="zebra.body.odd">
          <table:table-cell table:style-name="table.cell.border-bottom.border-left.border-right.padding-top.top.pleft.pright">
            <text:p text:style-name="text.cell.7.left">Het opzeggen van de arbeidsovereenkomst van een ambtenaar met een vertrouwensfunctie uit die functie moet worden ontheven</text:p>
          </table:table-cell>
          <table:table-cell table:style-name="table.cell.border-bottom.border-right.padding-top.top.pleft.pright">
            <text:p text:style-name="text.cell.7.left">Artikel 12 lid 2 Aw 20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eenkomen van detach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nemen van de Eed of Belofte</text:p>
          </table:table-cell>
          <table:table-cell table:style-name="table.cell.border-bottom.border-right.padding-top.top.pleft.pright">
            <text:p text:style-name="text.cell.7.left">Artikel 7.2, eerste lid mandaatbesluit BZK 20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form GIR artikel 5 dient eed of belofte binnen 3 maanden na datum in dienst te zijn afgelegd. Directeur RBL dient voor alle medewerkers de Eed en Belofte afnemen. De eed of belofte mag niet verder gemandateerd worden. Het is een uitzondering dat de directeuren van een agentschap de eed of belofte mogen afnemen.</text:p>
          </table:table-cell>
        </table:table-row>
        <table:table-row>
          <table:table-cell table:style-name="table.cell.border-bottom.border-left.border-right.padding-top.top.pleft.pright">
            <text:p text:style-name="text.cell.7.left">Ordemaatregelen en stra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ntzeggen van de toegang tot de organisatie</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een schorsing</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pleggen van een disciplinaire straf</text:p>
          </table:table-cell>
          <table:table-cell table:style-name="table.cell.border-bottom.border-right.padding-top.top.pleft.pright">
            <text:p text:style-name="text.cell.7.left">CAO Rijk §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 en toel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het salaris (muv MD functies)</text:p>
          </table:table-cell>
          <table:table-cell table:style-name="table.cell.border-bottom.border-right.padding-top.top.pleft.pright">
            <text:p text:style-name="text.cell.7.left">CAO Rijk § 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niet toegestaan een salaris in een hogere schaal dan de functieschaal toe te kennen.Besluiten tot uitzondering hierop is voorbehouden aan Directeur RBL</text:p>
          </table:table-cell>
        </table:table-row>
        <table:table-row>
          <table:table-cell table:style-name="table.cell.border-bottom.border-left.border-right.padding-top.top.pleft.pright">
            <text:p text:style-name="text.cell.7.left">Het toekennen/onhouden van een periodiek ihkv functioneren (gekoppeld aan beoordeling)</text:p>
          </table:table-cell>
          <table:table-cell table:style-name="table.cell.border-bottom.border-right.padding-top.top.pleft.pright">
            <text:p text:style-name="text.cell.7.left">CAO Rijk § 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eenmalige of periodieke toeslag</text:p>
          </table:table-cell>
          <table:table-cell table:style-name="table.cell.border-bottom.border-right.padding-top.top.pleft.pright">
            <text:p text:style-name="text.cell.7.left">CAO Rijk § 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ook werkwijze rondom extra belonen BZK/ RBL</text:p>
          </table:table-cell>
        </table:table-row>
        <table:table-row>
          <table:table-cell table:style-name="table.cell.border-bottom.border-left.border-right.padding-top.top.pleft.pright">
            <text:p text:style-name="text.cell.7.left">Het toekennen van een waarnemingstoelage</text:p>
          </table:table-cell>
          <table:table-cell table:style-name="table.cell.border-bottom.border-right.padding-top.top.pleft.pright">
            <text:p text:style-name="text.cell.7.left">CAO Rijk § 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schadeloosstelling voor materiele schade tot een maximumbedrag van € 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een schadeloosstelling voor immateriele schade of materiele schade boven € 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een lager salaris (toekennen functieverlichting)</text:p>
          </table:table-cell>
          <table:table-cell table:style-name="table.cell.border-bottom.border-right.padding-top.top.pleft.pright">
            <text:p text:style-name="text.cell.7.left">CAO Rijk § 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tijd met advies HRM BZK</text:p>
          </table:table-cell>
        </table:table-row>
        <table:table-row>
          <table:table-cell table:style-name="table.cell.border-bottom.border-left.border-right.padding-top.top.pleft.pright">
            <text:p text:style-name="text.cell.7.left">Het toekennen van een representatiekostenvergoeding</text:p>
          </table:table-cell>
          <table:table-cell table:style-name="table.cell.border-bottom.border-right.padding-top.top.pleft.pright">
            <text:p text:style-name="text.cell.7.left">CAO Rijk § 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arbeidsmarkttoelage</text:p>
          </table:table-cell>
          <table:table-cell table:style-name="table.cell.border-bottom.border-right.padding-top.top.pleft.pright">
            <text:p text:style-name="text.cell.7.left">CAO Rijk § 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topzetten van het salaris</text:p>
          </table:table-cell>
          <table:table-cell table:style-name="table.cell.border-bottom.border-right.padding-top.top.pleft.pright">
            <text:p text:style-name="text.cell.7.left">Artikel 7:628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wijzigen vakantie verlof</text:p>
          </table:table-cell>
          <table:table-cell table:style-name="table.cell.border-bottom.border-right.padding-top.top.pleft.pright">
            <text:p text:style-name="text.cell.7.left">CAO Rijk §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erlof tijdens ziekte</text:p>
          </table:table-cell>
          <table:table-cell table:style-name="table.cell.border-bottom.border-right.padding-top.top.pleft.pright">
            <text:p text:style-name="text.cell.7.left">CAO Rijk §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Eventueel met advies van de Bedrijfsarts</text:p>
          </table:table-cell>
        </table:table-row>
        <table:table-row>
          <table:table-cell table:style-name="table.cell.border-bottom.border-left.border-right.padding-top.top.pleft.pright">
            <text:p text:style-name="text.cell.7.left">Het verlenen van kort bijzonder verlof (verhuizing, familieomst., huwelijk, korte duur)</text:p>
          </table:table-cell>
          <table:table-cell table:style-name="table.cell.border-bottom.border-right.padding-top.top.pleft.pright">
            <text:p text:style-name="text.cell.7.left">CAO Rijk §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Eventueel in overleg met HRM BZK</text:p>
          </table:table-cell>
        </table:table-row>
        <table:table-row table:style-name="zebra.body.odd">
          <table:table-cell table:style-name="table.cell.border-bottom.border-left.border-right.padding-top.top.pleft.pright">
            <text:p text:style-name="text.cell.7.left">Het verlenen van bijzonder verlof ivm bezoek arts, etc.</text:p>
          </table:table-cell>
          <table:table-cell table:style-name="table.cell.border-bottom.border-right.padding-top.top.pleft.pright">
            <text:p text:style-name="text.cell.7.left">CAO Rijk §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lenen van bijzonder verlof lange duur (meer dan 2 weken aaneengesloten)</text:p>
          </table:table-cell>
          <table:table-cell table:style-name="table.cell.border-bottom.border-right.padding-top.top.pleft.pright">
            <text:p text:style-name="text.cell.7.left">CAO Rijk § 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entueel in overleg met HRM BZK</text:p>
          </table:table-cell>
        </table:table-row>
        <table:table-row table:style-name="zebra.body.odd">
          <table:table-cell table:style-name="table.cell.border-bottom.border-left.border-right.padding-top.top.pleft.pright">
            <text:p text:style-name="text.cell.7.left">Het verlenen van calamiteitenverlof, zorgverlof, ouderschaps en zwangerschapsverlof</text:p>
          </table:table-cell>
          <table:table-cell table:style-name="table.cell.border-bottom.border-right.padding-top.top.pleft.pright">
            <text:p text:style-name="text.cell.7.left">CAO Rijk §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Eventueel in overleg met HRM BZK</text:p>
          </table:table-cell>
        </table:table-row>
        <table:table-row>
          <table:table-cell table:style-name="table.cell.border-bottom.border-left.border-right.padding-top.top.pleft.pright">
            <text:p text:style-name="text.cell.7.left">Het verlenen van onbetaald verl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 &amp; personeelsgespr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stellen van een beoordeling</text:p>
          </table:table-cell>
          <table:table-cell table:style-name="table.cell.border-bottom.border-right.padding-top.top.pleft.pright">
            <text:p text:style-name="text.cell.7.left">CAO Rijk §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advies HRM gewenst</text:p>
          </table:table-cell>
        </table:table-row>
        <table:table-row table:style-name="zebra.body.odd">
          <table:table-cell table:style-name="table.cell.border-bottom.border-left.border-right.padding-top.top.pleft.pright">
            <text:p text:style-name="text.cell.7.left">Het optreden als beoordelingsautoriteit</text:p>
          </table:table-cell>
          <table:table-cell table:style-name="table.cell.border-bottom.border-right.padding-top.top.pleft.pright">
            <text:p text:style-name="text.cell.7.left">CAO Rijk §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hankelijk van wie beoordeling binnen organisatie-</text:p>
            <text:p text:style-name="text.cell.7.left">onderdeel opmaakt</text:p>
          </table:table-cell>
        </table:table-row>
        <table:table-row>
          <table:table-cell table:style-name="table.cell.border-bottom.border-left.border-right.padding-top.top.pleft.pright">
            <text:p text:style-name="text.cell.7.left">Het voeren van een personeelsgesprek en beoordelingsgesprek</text:p>
          </table:table-cell>
          <table:table-cell table:style-name="table.cell.border-bottom.border-right.padding-top.top.pleft.pright">
            <text:p text:style-name="text.cell.7.left">CAO Rijk § 12.1 &amp; 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slag vaststellen van een personeelsgesprek</text:p>
          </table:table-cell>
          <table:table-cell table:style-name="table.cell.border-bottom.border-right.padding-top.top.pleft.pright">
            <text:p text:style-name="text.cell.7.left">CAO Rijk §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aststellen van het opleidingsplan organisatiebre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binnen vastgesteld opleidingplan organisatie)</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eg binnen organisatie-onderdeel gewenst.</text:p>
          </table:table-cell>
        </table:table-row>
        <table:table-row table:style-name="zebra.body.odd">
          <table:table-cell table:style-name="table.cell.border-bottom.border-left.border-right.padding-top.top.pleft.pright">
            <text:p text:style-name="text.cell.7.left">Toekennen/afwijzen studiefaciliteiten (binnen vastgesteld opleidingpla organisatie) &lt; € 5.000</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binnen vastgesteld opleidingplan) &gt; € 5.000</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sluiten van een studieovereenkomst</text:p>
          </table:table-cell>
          <table:table-cell table:style-name="table.cell.border-bottom.border-right.padding-top.top.pleft.pright">
            <text:p text:style-name="text.cell.7.left">CAO Rijk §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oeden medische behandeling</text:p>
          </table:table-cell>
          <table:table-cell table:style-name="table.cell.border-bottom.border-right.padding-top.top.pleft.pright">
            <text:p text:style-name="text.cell.7.left">CAO Rijk § 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o.Bedrijfsarts conform financieel mandaat</text:p>
          </table:table-cell>
        </table:table-row>
        <table:table-row>
          <table:table-cell table:style-name="table.cell.border-bottom.border-left.border-right.padding-top.top.pleft.pright">
            <text:p text:style-name="text.cell.7.left">Besluit dienstongeval/beroepsziekte/beroepsincident</text:p>
          </table:table-cell>
          <table:table-cell table:style-name="table.cell.border-bottom.border-right.padding-top.top.pleft.pright">
            <text:p text:style-name="text.cell.7.left">CAO Rijk §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vies HRM gewenst</text:p>
          </table:table-cell>
        </table:table-row>
        <table:table-row table:style-name="zebra.body.odd">
          <table:table-cell table:style-name="table.cell.border-bottom.border-left.border-right.padding-top.top.pleft.pright">
            <text:p text:style-name="text.cell.7.left">Het opleggen van een loonopschorting of loonstop</text:p>
          </table:table-cell>
          <table:table-cell table:style-name="table.cell.border-bottom.border-right.padding-top.top.pleft.pright">
            <text:p text:style-name="text.cell.7.left">Artikel 7:62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werkrooster</text:p>
          </table:table-cell>
          <table:table-cell table:style-name="table.cell.border-bottom.border-right.padding-top.top.pleft.pright">
            <text:p text:style-name="text.cell.7.left">CAO Rijk §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temming voor betaald meer uren werken</text:p>
          </table:table-cell>
          <table:table-cell table:style-name="table.cell.border-bottom.border-right.padding-top.top.pleft.pright">
            <text:p text:style-name="text.cell.7.left">CAO Rijk § 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H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anwijzen voor BHV organisatie</text:p>
          </table:table-cell>
          <table:table-cell table:style-name="table.cell.border-bottom.border-right.padding-top.top.pleft.pright">
            <text:p text:style-name="text.cell.7.left">CAO Rijk § 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verlenen van een vergoeding voor BHV</text:p>
          </table:table-cell>
          <table:table-cell table:style-name="table.cell.border-bottom.border-right.padding-top.top.pleft.pright">
            <text:p text:style-name="text.cell.7.left">CAO Rijk § 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le 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afkeuren van aanvragen IKB</text:p>
          </table:table-cell>
          <table:table-cell table:style-name="table.cell.border-bottom.border-right.padding-top.top.pleft.pright">
            <text:p text:style-name="text.cell.7.left">CAO Rijk § 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ij afkeuring advies HRM gewenst</text:p>
          </table:table-cell>
        </table:table-row>
        <table:table-row>
          <table:table-cell table:style-name="table.cell.border-bottom.border-left.border-right.padding-top.top.pleft.pright">
            <text:p text:style-name="text.cell.7.left">Beoordelen arbeidsomstandigheden (ook t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en nevenwerkzaamheden</text:p>
          </table:table-cell>
          <table:table-cell table:style-name="table.cell.border-bottom.border-right.padding-top.top.pleft.pright">
            <text:p text:style-name="text.cell.7.left">art. 5 en 8 AW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verleg collega's en HRM gewenst. Indien beoordeling volgens LG moet leiden tot verbod, word dit doorverwezen naar directeur RBL die uiteindelijk tot een verbod kan overgaan.</text:p>
          </table:table-cell>
        </table:table-row>
        <table:table-row>
          <table:table-cell table:style-name="table.cell.border-bottom.border-left.border-right.padding-top.top.pleft.pright">
            <text:p text:style-name="text.cell.7.left">Besluiten tot verbod nevenwerkzaamheden</text:p>
          </table:table-cell>
          <table:table-cell table:style-name="table.cell.border-bottom.border-right.padding-top.top.pleft.pright">
            <text:p text:style-name="text.cell.7.left">art. 5 en 8 AW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zen en vergo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verhuiskostenvergoeding</text:p>
          </table:table-cell>
          <table:table-cell table:style-name="table.cell.border-bottom.border-right.padding-top.top.pleft.pright">
            <text:p text:style-name="text.cell.7.left">CAO Rijk § 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een vergoeding voor overnachting</text:p>
          </table:table-cell>
          <table:table-cell table:style-name="table.cell.border-bottom.border-right.padding-top.top.pleft.pright">
            <text:p text:style-name="text.cell.7.left">CAO Rijk § 10.2 en 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vergoeding reiskosten gezinsbezoek</text:p>
          </table:table-cell>
          <table:table-cell table:style-name="table.cell.border-bottom.border-right.padding-top.top.pleft.pright">
            <text:p text:style-name="text.cell.7.left">CAO Rijk § 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oedkeuren/afkeuren van binnenlandse reisdeclaraties</text:p>
          </table:table-cell>
          <table:table-cell table:style-name="table.cell.border-bottom.border-right.padding-top.top.pleft.pright">
            <text:p text:style-name="text.cell.7.left">CAO Rijk § 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ij afkeuring overleg gewenst</text:p>
          </table:table-cell>
        </table:table-row>
        <table:table-row>
          <table:table-cell table:style-name="table.cell.border-bottom.border-left.border-right.padding-top.top.pleft.pright">
            <text:p text:style-name="text.cell.7.left">Het goedkeuren/afkeuren van buitenlandse reisdeclaraties</text:p>
          </table:table-cell>
          <table:table-cell table:style-name="table.cell.border-bottom.border-right.padding-top.top.pleft.pright">
            <text:p text:style-name="text.cell.7.left">CAO Rijk § 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oekennen van de hoge tegemoetkoming woon-werkverkeer</text:p>
          </table:table-cell>
          <table:table-cell table:style-name="table.cell.border-bottom.border-right.padding-top.top.pleft.pright">
            <text:p text:style-name="text.cell.7.left">CAO Rijk § 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gebruik dienstauto</text:p>
          </table:table-cell>
          <table:table-cell table:style-name="table.cell.border-bottom.border-right.padding-top.top.pleft.pright">
            <text:p text:style-name="text.cell.7.left">CAO Rijk § 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toekennen van de vergoeding overwerk</text:p>
          </table:table-cell>
          <table:table-cell table:style-name="table.cell.border-bottom.border-right.padding-top.top.pleft.pright">
            <text:p text:style-name="text.cell.7.left">CAO Rijk § 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opleggen van bereikbaarheid- en beschikbaarheidsdiensten</text:p>
          </table:table-cell>
          <table:table-cell table:style-name="table.cell.border-bottom.border-right.padding-top.top.pleft.pright">
            <text:p text:style-name="text.cell.7.left">CAO Rijk § 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pleggen van de verplichting tot vergoeding van door de werkgever geleden schade</text:p>
          </table:table-cell>
          <table:table-cell table:style-name="table.cell.border-bottom.border-right.padding-top.top.pleft.pright">
            <text:p text:style-name="text.cell.7.left">art. 7:661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eist opzet of bewuste roekeloosheid</text:p>
          </table:table-cell>
        </table:table-row>
        <table:table-row table:style-name="zebra.body.odd">
          <table:table-cell table:style-name="table.cell.border-bottom.border-left.border-right.padding-top.top.pleft.pright">
            <text:p text:style-name="text.cell.7.left">Vrijstelling geven op terugbetaling van de kosten van een opleiding</text:p>
          </table:table-cell>
          <table:table-cell table:style-name="table.cell.border-bottom.border-right.padding-top.top.pleft.pright">
            <text:p text:style-name="text.cell.7.left">CAO Rijk § 7 en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voorziening</text:p>
          </table:table-cell>
          <table:table-cell table:style-name="table.cell.border-bottom.border-right.padding-top.top.pleft.pright">
            <text:p text:style-name="text.cell.7.left">CAO Rijk §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udens stimuleringspremie, overleg gewenst</text:p>
          </table:table-cell>
        </table:table-row>
        <table:table-row table:style-name="zebra.body.odd">
          <table:table-cell table:style-name="table.cell.border-bottom.border-left.border-right.padding-top.top.pleft.pright">
            <text:p text:style-name="text.cell.7.left">Openstellen vacature, mits passend binnen 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ie ook vacatureprocedure RBL</text:p>
          </table:table-cell>
        </table:table-row>
        <table:table-row>
          <table:table-cell table:style-name="table.cell.border-bottom.border-left.border-right.padding-top.top.pleft.pright">
            <text:p text:style-name="text.cell.7.left">Inhuur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form werkwijze RB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43</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43</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Rijksorganisatie Beveiliging en Logistiek van het Ministerie van Binnenlandse Zaken en Koninkrijksrelaties van 9 januari 2026 houdende verlening van ondermandaat, alsmede het doorgeven van volmacht en machtiging van onder de Directeur ressorterende ambtenar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694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9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Rijksorganisatie Beveiliging en Logistiek van het Ministerie van Binnenlandse Zaken en Koninkrijksrelaties van 9 januari 2026 houdende verlening van ondermandaat, alsmede het doorgeven van volmacht en machtiging van onder de Directeur ressorterende ambtenaren</meta:user-defined>
    <meta:user-defined meta:name="DCTERMS.W3CDTF/DCTERMS.available">2026-02-25</meta:user-defined>
  </office:meta>
</office:document-meta>
</file>