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Tankstation Akermaat A9 Heemsker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3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Tankstation Akermaat A9 Heems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3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9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9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556</meta:user-defined>
    <meta:user-defined meta:name="DCTERMS.abstract">Omgevingsmelding  digitaal reclamescherm op de kolommen van tankstation Akermaat A 9 Heemskerk Shell Nederland Verkoopmaatschapp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Tankstation Akermaat A9 Heemskerk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937</meta:user-defined>
    <meta:user-defined meta:name="OVERHEIDop.StcrtID/DC.identifier">stcrt-2026-6937</meta:user-defined>
    <meta:user-defined meta:name="OVERHEIDop.versieInformatie"/>
  </office:meta>
</office:document-meta>
</file>