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wet bijzondere spoorweg Haaksbergen Boekelo Zaak: ILT/177764,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Inrichting: bijzondere spoorweg Haaksbergen – Boekelo</text:p>
      <text:p text:style-name="ifm_p_ifm">Locatie: Tussen de Winterhaarweg en De Plooi, te Boekelo (gemeente Enschede)</text:p>
      <text:p text:style-name="ifm_p_ifm">Activiteit: gestuurde boring, aanleggen en instandhouden van</text:p>
      <text:p text:style-name="ifm_p_ifm">Voor: mantelbuizen voor middenspanningskabels en een glasvezelverbinding</text:p>
      <text:p text:style-name="ifm_p_ifm">Aanvraagdatum: 12 november 2025</text:p>
      <text:p text:style-name="ifm_p_ifm">Besluitdatum: 10 februari 2026</text:p>
      <text:p text:style-name="ifm_p_ifm">Bekendmaking: 18 februari 2026</text:p>
      <text:p text:style-name="ifm_p_ifm">Zaaknummer: ILT/177764</text:p>
      <text:p text:style-name="ifm_p_ifm">DSO-nummer: 202511130042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U kunt tegen dit besluit geen bezwaar maken. Voor vragen kunt u contact opnemen met de Inspectie Leefomgeving en Transport.</text:p>
      <text:p text:style-name="ifm_p_ifm">De contactpersoon kan met u overleggen over de te volgen procedure en u informeren over andere mogelijkheden die de ILT eventueel biedt om tot een oplossing te kom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35</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35</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wet bijzondere spoorweg Haaksbergen Boekelo Zaak: ILT/17776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9/xml/MC-OEP-StcrtVergunningenOmgeving-Web.xml</meta:user-defined>
    <meta:user-defined meta:name="OVERHEIDop.ActiviteitOmgevingsvergunning/OVERHEIDop.activiteit">milieu</meta:user-defined>
    <meta:user-defined meta:name="OVERHEIDop.steltVast"/>
    <meta:user-defined meta:name="OVERHEIDop.StcrtID/DC.identifier">stcrt-2026-693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OVERHEID.TaxonomieBeleidsagenda/OVERHEID.category">Ruimte en infrastructuur | Netwerken</meta:user-defined>
    <meta:user-defined meta:name="DC.title">Kennisgeving beschikking Omgevingswet bijzondere spoorweg Haaksbergen Boekelo Zaak: ILT/177764, Inspectie Leefomgeving en Transport</meta:user-defined>
    <meta:user-defined meta:name="DCTERMS.W3CDTF/DCTERMS.available">2026-02-18</meta:user-defined>
  </office:meta>
</office:document-meta>
</file>