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Andere activiteiten dan het leggen van kabels en leidingen in het beperkingengebied van een Rijksweg te De Andel A12 Reeuwijk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229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De Andel A12 Reeuw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932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693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693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8550</meta:user-defined>
    <meta:user-defined meta:name="DCTERMS.abstract">Omgevingsmelding digitaal reclamescherm op de kolommen van Tankstation De Andel A12 Reeuwijk Shell Nederland Verkoopmaatschappij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Andere activiteiten dan het leggen van kabels en leidingen in het beperkingengebied van een Rijksweg te De Andel A12 Reeuwijk.</meta:user-defined>
    <meta:user-defined meta:name="DCTERMS.W3CDTF/DCTERMS.available">2026-02-13</meta:user-defined>
    <meta:user-defined meta:name="DCTERMS.W3CDTF/OVERHEIDop.jaargang">2026</meta:user-defined>
    <meta:user-defined meta:name="OVERHEIDop.publicationIssue">6932</meta:user-defined>
    <meta:user-defined meta:name="OVERHEIDop.StcrtID/DC.identifier">stcrt-2026-6932</meta:user-defined>
    <meta:user-defined meta:name="OVERHEIDop.versieInformatie"/>
  </office:meta>
</office:document-meta>
</file>