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Brigadeweg Mook-Middel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2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rigadeweg Mook-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9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8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89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496</meta:user-defined>
    <meta:user-defined meta:name="DCTERMS.abstract">Omgevingsmelding het plaatsen van een bankje Gemeente Mook en Midd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Brigadeweg Mook-Middelaar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898</meta:user-defined>
    <meta:user-defined meta:name="OVERHEIDop.StcrtID/DC.identifier">stcrt-2026-6898</meta:user-defined>
    <meta:user-defined meta:name="OVERHEIDop.versieInformatie"/>
  </office:meta>
</office:document-meta>
</file>