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200*"/>
    </style:style>
    <style:style style:family="table-column" style:name="table1.tg1.col3">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150*"/>
    </style:style>
    <style:style style:family="table-column" style:name="table3.tg1.col1">
      <style:table-column-properties style:rel-column-width="150*"/>
    </style:style>
    <style:style style:family="table-column" style:name="table3.tg1.col2">
      <style:table-column-properties style:rel-column-width="100*"/>
    </style:style>
    <style:style style:family="table-column" style:name="table3.tg1.col3">
      <style:table-column-properties style:rel-column-width="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ortinnovator vouchers 2026</text:h>
      <text:p text:style-name="ifm_p_mt.7.4mm_ifm">Datum openstelling: dinsdag 3 maart 2026</text:p>
      <text:p text:style-name="ifm_p_ifm">Deadline subsidieoproep: dinsdag 3 november 2026, 14.00 uur</text:p>
      <text:p text:style-name="ifm_p_ifm">Plaats: Den Haag</text:p>
      <text:p text:style-name="ifm_p_mt.3.7mm_ifm">Colofon</text:p>
      <text:p text:style-name="ifm_p_ifm">Met kennis werken aan een goede gezondheid voor iedereen. Daar staat ZonMw voor.</text:p>
      <text:p text:style-name="ifm_p_ifm">ZonMw programmeert en financiert onderzoek en vernieuwing in gezondheid, zorg en welzijn, stimuleert kennisinfrastructuren en het gebruik van de ontwikkelde kennis. Samen met partners werkt ZonMw aan het signaleren en agenderen van kennisbehoeftes. Belangrijkste opdrachtgevers zijn het Ministerie van VWS en NWO.</text:p>
      <text:p text:style-name="ifm_p_mt.3.7mm_ifm">Neem voor meer informatie over het programma Sportinnovator contact op met het secretariaat via e-mail info@sportinnovator.nl.</text:p>
      <text:p text:style-name="ifm_p_mt.3.7mm_ifm">Auteur: Lianne van Horen</text:p>
      <text:p text:style-name="ifm_p_ifm">Datum: dinsdag 3 maart 2026</text:p>
      <text:h text:style-name="ifm_p_font.bold_mt.5.08mm_page.keep-with-next_ifm" text:outline-level="4">Inhoudsopgave</text:h>
      <text:p text:style-name="ifm_p_mt.4.23mm_ifm">1.Leeswijzer</text:p>
      <text:p text:style-name="ifm_p_ifm">2. Over de subsidieoproep</text:p>
      <text:p text:style-name="ifm_p_ifm">2.1. Achtergrond en context</text:p>
      <text:p text:style-name="ifm_p_ifm">2.2. Doel</text:p>
      <text:p text:style-name="ifm_p_ifm">2.2.1. Netwerkvoucher</text:p>
      <text:p text:style-name="ifm_p_ifm">2.2.2. Innovatievoucher</text:p>
      <text:p text:style-name="ifm_p_ifm">2.2.3. Impact</text:p>
      <text:p text:style-name="ifm_p_ifm">2.3. Beschikbaar budget</text:p>
      <text:p text:style-name="ifm_p_ifm">2.4. Belangrijke data</text:p>
      <text:p text:style-name="ifm_p_ifm">3. Voorwaarden voor aanvragers</text:p>
      <text:p text:style-name="ifm_p_ifm">3.1. Wie kan aanvragen?</text:p>
      <text:p text:style-name="ifm_p_ifm">3.2. Samenwerking met derden</text:p>
      <text:p text:style-name="ifm_p_ifm">3.3. Wat kan aangevraagd worden?</text:p>
      <text:p text:style-name="ifm_p_ifm">3.4. Het opstellen en indienen van de aanvraag</text:p>
      <text:p text:style-name="ifm_p_ifm">3.5. Voorwaarden voor indiening</text:p>
      <text:p text:style-name="ifm_p_ifm">3.6. Subsidievoorwaarden</text:p>
      <text:p text:style-name="ifm_p_ifm">4. Beoordelingsprocedure</text:p>
      <text:p text:style-name="ifm_p_ifm">4.1. Procedure</text:p>
      <text:p text:style-name="ifm_p_ifm">4.2. In behandeling nemen van de subsidieaanvraag</text:p>
      <text:p text:style-name="ifm_p_ifm">4.3. Beoordeling</text:p>
      <text:p text:style-name="ifm_p_ifm">4.4. Besluitvorming</text:p>
      <text:p text:style-name="ifm_p_ifm">4.5. Beoordelingscriteria</text:p>
      <text:p text:style-name="ifm_p_ifm">4.6. Kwaliteitscriteria</text:p>
      <text:p text:style-name="ifm_p_ifm">4.7. Relevantiecriteria</text:p>
      <text:p text:style-name="ifm_p_ifm">5. Vervolg en verplichtingen</text:p>
      <text:p text:style-name="ifm_p_ifm">5.1. Verplichtingen</text:p>
      <text:p text:style-name="ifm_p_ifm">5.2. Impactverslag</text:p>
      <text:p text:style-name="ifm_p_ifm">6. Contact en overige informatie</text:p>
      <text:p text:style-name="ifm_p_ifm">6.1. Inhoudelijke vragen</text:p>
      <text:p text:style-name="ifm_p_ifm">6.2. Technische vragen</text:p>
      <text:p text:style-name="ifm_p_ifm">6.3. Downloads en links</text:p>
      <text:p text:style-name="ifm_p_ifm">Bijlage I – Overzicht Sportinnovator-centra</text:p>
      <text:h text:style-name="ifm_p_font.bold_mt.5.08mm_page.keep-with-next_ifm" text:outline-level="4">1.<text:s/>Leeswijzer</text:h>
      <text:p text:style-name="ifm_p_mt.4.23mm_ifm">Deze subsidieoproep is opgesteld in samenwerking met Sportinnovator en valt onder de verantwoordelijkheid van ZonMw. In deze subsidieoproep staat beschreven wat het doel is van de subsidieoproep, hoe de aanvraag- en beoordelingsprocedure zijn ingericht en aan welke voorwaarden de subsidieaanvraag moet voldoen. Dit document geeft daarnaast een overzicht van de verplichtingen na toekenning van de subsidieaanvraag. In Hoofdstuk 6 ‘Contact en overige informatie’ staat beschreven hoe u contact met ZonMw kunt opnemen. In de bijlage vindt u een overzicht van de Sportinnovator-centra die onderdeel zijn van het Sportinnovator ecosysteem. We raden u aan om deze subsidieoproep goed door te nemen. Zo weet u wat er van u wordt verwacht wanneer u een subsidieaanvraag indient.</text:p>
      <text:h text:style-name="ifm_p_font.bold_mt.5.08mm_page.keep-with-next_ifm" text:outline-level="4">2.<text:s/>Over de subsidieoproep</text:h>
      <text:h text:style-name="ifm_p_font.bold-italic_mt.5.08mm_page.keep-with-next_ifm" text:outline-level="5">2.1.<text:s/>Achtergrond en context</text:h>
      <text:p text:style-name="ifm_p_mt.4.23mm_ifm">Sportinnovator is het landelijk netwerk voor sportinnovatie in Nederland. De missie is het aanjagen en verspreiden van innovaties die ervoor zorgen dat sporten en sportief bewegen voor iedereen in Nederland vanzelfsprekend is. Deze innovaties dragen bij aan een sociale, duurzame en gezonde samenleving. Het ecosysteem van Sportinnovator bestaat uit Sportinnovator-centra, sportinstellingen, bedrijfsleven, kennisinstellingen en gemeenten. Zij werken samen aan baanbrekende innovaties. Daarnaast ondersteunt Sportinnovator innovaties die bijdragen aan prestatieverbetering in de topsport en aan het versnellen van de verduurzaming van sportaccommodaties.</text:p>
      <text:p text:style-name="ifm_p_mt.3.7mm_ifm">Vanuit een onafhankelijke regierol verbindt Sportinnovator landelijke en lokale partners vanuit de sport, bedrijven, kennis en de overheid. Door samenwerking van dit krachtige en dynamische netwerk kunnen sportinnovaties (van technologisch tot sociaal) worden gescout, geselecteerd, gestimuleerd en opgeschaald. De impact van deze aanpak richt zich op drie thema’s:</text:p>
      <text:p text:style-name="ifm_p_ifm">–  Meer sporten en sportief bewegen: voor iedereen op ieder niveau</text:p>
      <text:p text:style-name="ifm_p_ifm">–  Beter presteren in topsport</text:p>
      <text:p text:style-name="ifm_p_ifm">–  Sneller verduurzamen van sportaccommodaties.</text:p>
      <text:h text:style-name="ifm_p_font.bold_mt.3.7mm_page.keep-with-next_ifm" text:outline-level="5">Sportinnovator centra</text:h>
      <text:p text:style-name="ifm_p_mt.3.7mm_ifm">Sportinnovator heeft een landelijk netwerk van Sportinnovator-centra ontwikkeld waarin onderzoekers, bedrijven, sportinstellingen en gemeenten samenwerken aan innovaties voor de top- en breedtesport. Deze innovaties dragen bij aan de maatschappelijke uitdagingen op het gebied van sport en sportief bewegen. Elk Sportinnovator-centrum heeft een eigen expertise. De centra zijn getoetst en Certified Partner van Sportinnovator. Daarmee zijn de kwaliteit en uniciteit van de centra in het netwerk gewaarborgd. De centra werken met elkaar samen en fungeren als aanjagers van sportinnovatie in Nederland en daarbuiten.</text:p>
      <text:p text:style-name="ifm_p_mt.3.7mm_ifm">De Sportinnovator vouchers ondersteunen Sportinnovator-centra bij het versterken van het ecosysteem via een netwerkvoucher en bij het ontwikkelen en opschalen van vraaggestuurde innovaties via een innovatievoucher. Hiermee wordt samen met partners uit de sector impact gerealiseerd.</text:p>
      <text:h text:style-name="ifm_p_font.bold-italic_mt.5.08mm_page.keep-with-next_ifm" text:outline-level="5">2.2.<text:s/>Doel</text:h>
      <text:p text:style-name="ifm_p_mt.4.23mm_ifm">Het doel van de Sportinnovator vouchers is het versterken van het Sportinnovator-ecosysteem. Het Sportinnovator-ecosysteem bestaat uit 20 Sportinnovator-centra (zie bijlage I) met elk een eigen expertise. Sportinnovator werkt in de komende periode toe naar een robuust ecosysteem dat een bijdrage levert aan de maatschappelijke uitdagingen op het gebied van sport en sportief bewegen en aantoonbare meerwaarde heeft voor de samenleving.</text:p>
      <text:p text:style-name="ifm_p_mt.3.7mm_ifm">Voor het versterken van het Sportinnovator-ecosysteem focust deze voucherregeling op:</text:p>
      <text:p text:style-name="ifm_p_ifm">–  Meer en betere samenwerking tussen de Sportinnovator-centra op de drie thema’s van Sportinnovator;</text:p>
      <text:p text:style-name="ifm_p_ifm">–  Het versterken van de positionering van het Sportinnovator-ecosysteem;</text:p>
      <text:p text:style-name="ifm_p_ifm">–  Het realiseren van impact door het ontwikkelen en opschalen van vraaggestuurde innovaties in co-creatie met praktijkpartners.</text:p>
      <text:p text:style-name="ifm_p_mt.3.7mm_ifm">Binnen deze subsidieoproep zijn twee soorten vouchers beschikbaar: de <text:span text:style-name="ifm_span_font.bold_ifm">netwerkvoucher</text:span> en de <text:span text:style-name="ifm_span_font.bold_ifm">innovatievoucher</text:span>. De inzet van beide vouchers draagt bij aan een van de drie thema’s van Sportinnovator:</text:p>
      <text:p text:style-name="ifm_p_ifm">–  Meer sporten en sportief bewegen: voor iedereen op ieder niveau</text:p>
      <text:p text:style-name="ifm_p_ifm">–  Beter presteren in topsport</text:p>
      <text:p text:style-name="ifm_p_ifm">–  Sneller verduurzamen van sportaccommodaties</text:p>
      <text:h text:style-name="ifm_p_font.italic_mt.5.08mm_page.keep-with-next_ifm" text:outline-level="6">2.2.1.<text:s/>Netwerkvoucher</text:h>
      <text:p text:style-name="ifm_p_mt.4.23mm_ifm">De netwerkvoucher is bedoeld voor het versterken van het Sportinnovator-ecosysteem. De aanvraag wordt ingediend door een Sportinnovator-centrum <text:span text:style-name="ifm_span_font.bold_mt.4.23mm_ifm">in samenwerking met ten minste één praktijkpartner</text:span> zoals een sportinstelling, bedrijf, gemeente of een ander Sportinnovator-centrum. In de aanvraag wordt onder ‘aansluiting bij de subsidieoproep’ duidelijk beschreven in welke vraag of behoefte van de sportsector de inzet van de netwerkvoucher voorziet.</text:p>
      <text:p text:style-name="ifm_p_mt.3.7mm_ifm">De netwerkvoucher kan onder meer worden ingezet voor het organiseren van (inter-)nationale netwerkbijeenkomsten voor Sportinnovator-centra en hun partners, het versterken van de samenwerking tussen Sportinnovator-centra en het verbinden van het Sportinnovator-ecosysteem met nieuwe regionale en landelijke stakeholders. De activiteiten die kunnen worden gefinancierd met een netwerkvoucher zijn beschreven in paragraaf 3.3.</text:p>
      <text:h text:style-name="ifm_p_font.italic_mt.5.08mm_page.keep-with-next_ifm" text:outline-level="6">2.2.2.<text:s/>Innovatievoucher</text:h>
      <text:p text:style-name="ifm_p_mt.4.23mm_ifm">De innovatievoucher wordt ingezet voor het doorontwikkelen en opschalen van vraaggestuurde innovaties die bijdragen aan de thema’s van Sportinnovator. Onder innovatie worden zowel technologische als sociale innovatie verstaan. Vraaggestuurde innovaties voorzien in een concrete behoefte vanuit de sportsector. Daarom wordt de innovatievoucher aangevraagd door een Sportinnovator-centrum <text:span text:style-name="ifm_span_font.bold_mt.4.23mm_ifm">in samenwerking met ten minste één praktijkpartner</text:span> zoals een sportinstelling, bedrijf of gemeente met een duidelijke innovatievraag. In de aanvraag wordt onder ‘aansluiting bij de subsidieoproep’ duidelijk beschreven in welke vraag of behoefte van de sportsector de innovatie voorziet. Daarnaast is het belangrijk dat de innovatie schaalbaar is. Geef daarom in de aanvraag aan welke mogelijkheden er zijn voor opschaling, bredere toepassing of doorontwikkeling na afloop van het project.</text:p>
      <text:p text:style-name="ifm_p_mt.3.7mm_ifm">De innovatievoucher richt zich op Technology Readiness Level (TRL) 5 t/m 8 zoals gedefinieerd door de Rijksdienst voor Ondernemend Nederland (RVO). Dit betekent dat de proof of concept van de innovatie op labschaal is getest en gevalideerd kan worden in een relevante omgeving. Daarnaast kan de voucher worden ingezet voor het vertalen van bestaande innovaties naar de sportsector en het implementeren van de innovatie bij nieuwe gebruikers, doelgroepen of markten. De activiteiten die kunnen worden gefinancierd met een innovatievoucher zijn beschreven in paragraaf 3.3.</text:p>
      <text:h text:style-name="ifm_p_font.italic_mt.5.08mm_page.keep-with-next_ifm" text:outline-level="6">2.2.3.<text:s/>Impact</text:h>
      <text:p text:style-name="ifm_p_mt.4.23mm_ifm">Een belangrijke focus is het realiseren en verankeren van impact van het Sportinnovator-ecosysteem. Innovaties die voortkomen uit de Sportinnovator vouchers moeten daarom aantoonbare impact hebben. Voor elk van de drie thema’s van Sportinnovator zijn impactdoelen geformuleerd die we met het ecosysteem nastreven. Een overzicht van de impactdoelen en voorspellende indicatoren per ambitie staan in 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Voorspellende 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Meer sporten en sportief bewegen: voor iedereen op elk niveau</text:span></text:p>
          </table:table-cell>
          <table:table-cell table:style-name="table.cell.border-bottom.border-right.padding-top.top.pleft.pright">
            <text:p text:style-name="text.cell.7.left">75% van de Nederlanders (=12 miljoen inwoners) sport drie keer per week</text:p>
          </table:table-cell>
          <table:table-cell table:style-name="table.cell.border-bottom.border-right.padding-top.top.pleft.pright">
            <text:p text:style-name="text.cell.7.left">– Wekelijkse sportdeelname door inzet van de innovatie</text:p>
            <text:p text:style-name="text.cell.7.left">– Het aantal mensen dat wordt bereikt via de innovatie</text:p>
          </table:table-cell>
        </table:table-row>
        <table:table-row>
          <table:table-cell table:style-name="table.cell.border-bottom.border-left.border-right.padding-top.top.pleft.pright">
            <text:p text:style-name="text.cell.7.left"><text:span text:style-name="ifm_span_font.bold_ifm">Beter presteren in topsport</text:span></text:p>
          </table:table-cell>
          <table:table-cell table:style-name="table.cell.border-bottom.border-right.padding-top.top.pleft.pright">
            <text:p text:style-name="text.cell.7.left">Nederland behoort tot de top 10 meest succesvolle topsportlanden</text:p>
          </table:table-cell>
          <table:table-cell table:style-name="table.cell.border-bottom.border-right.padding-top.top.pleft.pright">
            <text:p text:style-name="text.cell.7.left">– Het aantal medailles dat is gewonnen door inzet van de innovatie</text:p>
            <text:p text:style-name="text.cell.7.left">– Het aantal topsporters, talenten, trainers en coaches die structureel de innovatie inzet</text:p>
          </table:table-cell>
        </table:table-row>
        <table:table-row table:style-name="zebra.body.odd">
          <table:table-cell table:style-name="table.cell.border-bottom.border-left.border-right.padding-top.top.pleft.pright">
            <text:p text:style-name="text.cell.7.left"><text:span text:style-name="ifm_span_font.bold_ifm">Sneller verduurzamen van sportaccommodaties</text:span></text:p>
          </table:table-cell>
          <table:table-cell table:style-name="table.cell.border-bottom.border-right.padding-top.top.pleft.pright">
            <text:p text:style-name="text.cell.7.left">Bijdragen aan de klimaattransitie en toekomstige regelgeving om meer sporten voor iedereen mogelijk te maken</text:p>
          </table:table-cell>
          <table:table-cell table:style-name="table.cell.border-bottom.border-right.padding-top.top.pleft.pright">
            <text:p text:style-name="text.cell.7.left">– Energiewinning door sportaccommodaties</text:p>
            <text:p text:style-name="text.cell.7.left">– Reductie in CO<text:span text:style-name="ifm_span_font.subscript_ifm">2</text:span> uitstoot in sport, sportmaterialen en sportaccommodaties</text:p>
            <text:p text:style-name="text.cell.7.left">– Mate van circulair gebruik van sportmaterialen en middelen</text:p>
          </table:table-cell>
        </table:table-row>
        <table:table-row>
          <table:table-cell table:style-name="table.cell." table:number-columns-spanned="3">
            <text:p text:style-name="ifm_p_size.7pt_mt.2mm_ifm"><text:span text:style-name="ifm_span_font.italic_size.7pt_ifm">Tabel 1: Overzicht van de doelen en voorspellende indicatoren per thema van Sportinnovator</text:span></text:p>
          </table:table-cell>
        </table:table-row>
      </table:table>
      <text:p text:style-name="ifm_p_mt.3.7mm_ifm">Geef bij ‘aansluiting bij de subsidieoproep’ aan wat de (verwachte) bijdrage van de inzet van de voucher is aan een van de genoemde thema’s van Sportinnovator. Hoe gaat de inzet van de voucher bijdragen aan het doel en via welke voorspellende indicatoren wordt dit gemeten? Hier komen we in het impactverslag na afloop van het project op terug.</text:p>
      <text:h text:style-name="ifm_p_font.bold-italic_mt.5.08mm_page.keep-with-next_ifm" text:outline-level="5">2.3.<text:s/>Beschikbaar budget</text:h>
      <text:p text:style-name="ifm_p_mt.4.23mm_ifm">Het totaal beschikbare budget voor deze subsidieoproep is € 400.000,–.</text:p>
      <text:p text:style-name="ifm_p_mt.3.7mm_ifm">In deze subsidieronde worden per Sportinnovator-centrum maximaal 2 vouchers toegekend tot een maximaal bedrag van € 20.000,–. Hiervoor zijn vouchers van de volgende bedragen beschikbaar:</text:p>
      <text:p text:style-name="ifm_p_ifm">–  <text:span text:style-name="ifm_span_font.bold_ifm">Innovatievouchers</text:span> van: € 10.000,– en € 20.000,–.</text:p>
      <text:p text:style-name="ifm_p_ifm">–  <text:span text:style-name="ifm_span_font.bold_ifm">Netwerkvoucher</text:span> van maximaal € 10.000,– deze wordt maximaal één keer per Sportinnovator-centrum toegekend.</text:p>
      <text:p text:style-name="ifm_p_mt.3.7mm_ifm">Cofinanciering is voor beide vouchers verplicht, de aanvrager en eventuele samenwerkingspartner(s) dienen minimaal 50% van het totale projectbudget bij te dragen (zie paragraaf 3.6).</text:p>
      <text:p text:style-name="ifm_p_mt.3.7mm_ifm">In deze subsidieoproep wordt het beschikbare subsidiebudget verdeeld op volgorde van binnenkomst. Wat dit betekent leest u in Hoofdstuk 4 ‘Beoordelingsprocedure’.</text:p>
      <text:p text:style-name="ifm_p_mt.3.7mm_ifm">ZonMw kan besluiten om voor toegekende projecten van deze subsidieoproep een aanvullende subsidieoproep open te stellen, waarmee bijvoorbeeld een impuls kan worden gegeven aan de praktijktoepassing van de resultaten.</text:p>
      <text:h text:style-name="ifm_p_font.bold-italic_mt.5.08mm_page.keep-with-next_ifm" text:outline-level="5">2.4.<text:s/>Belangrijke data</text:h>
      <text:p text:style-name="ifm_p_mt.4.23mm_ifm">Subsidieaanvragen voor deze subsidieronde kunnen doorlopend worden ingediend tot uiterlijk dinsdag 3 november 2026, 14.00 uur en worden op volgorde van binnenkomst beoordeeld. Het kan voorkomen dat het subsidieplafond al voor de deadline wordt bereikt. In dat geval sluit de subsidieoproep eerder en leest u dit in de oproep op de website.</text:p>
      <text:p text:style-name="ifm_p_ifm">–  Subsidieaanvragen voor de netwerkvoucher kunnen doorlopend worden ingediend tot <text:span text:style-name="ifm_span_font.bold_ifm">uiterlijk
                              dinsdag 2 juni 2026, 14.00 uur</text:span></text:p>
      <text:p text:style-name="ifm_p_ifm">–  Subsidieaanvragen voor de innovatievoucher kunnen doorlopend worden ingediend tot <text:span text:style-name="ifm_span_font.bold_ifm">uiterlijk dinsdag 3 november 2026, 14.00 uur</text:span></text:p>
      <text:p text:style-name="ifm_p_mt.3.7mm_ifm">De belangrijke data voor deze subsidieoproep zij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row>
        </table:table-header-rows>
        <table:table-row table:style-name="zebra.body.odd">
          <table:table-cell table:style-name="table.cell.border-bottom.border-left.border-right.padding-top.top.pleft.pright">
            <text:p text:style-name="text.cell.7.left">Openstelling subsidieoproep</text:p>
          </table:table-cell>
          <table:table-cell table:style-name="table.cell.border-bottom.border-right.padding-top.top.pleft.pright">
            <text:p text:style-name="text.cell.7.left">Dinsdag 3 maart 2026</text:p>
          </table:table-cell>
        </table:table-row>
        <table:table-row>
          <table:table-cell table:style-name="table.cell.border-bottom.border-left.border-right.padding-top.top.pleft.pright">
            <text:p text:style-name="text.cell.7.left">Deadline indienen subsidieaanvraag</text:p>
          </table:table-cell>
          <table:table-cell table:style-name="table.cell.border-bottom.border-right.padding-top.top.pleft.pright">
            <text:p text:style-name="text.cell.7.left">Doorlopend, maar uiterlijk dinsdag 3 november 2026, 14.00 uur</text:p>
          </table:table-cell>
        </table:table-row>
        <table:table-row table:style-name="zebra.body.odd">
          <table:table-cell table:style-name="table.cell.border-bottom.border-left.border-right.padding-top.top.pleft.pright">
            <text:p text:style-name="text.cell.7.left">Besluit</text:p>
          </table:table-cell>
          <table:table-cell table:style-name="table.cell.border-bottom.border-right.padding-top.top.pleft.pright">
            <text:p text:style-name="text.cell.7.left">Uiterlijk 6 weken na indienen subsidieaanvraag</text:p>
          </table:table-cell>
        </table:table-row>
        <table:table-row>
          <table:table-cell table:style-name="table.cell.border-bottom.border-left.border-right.padding-top.top.pleft.pright">
            <text:p text:style-name="text.cell.7.left">Uiterlijke startdatum</text:p>
          </table:table-cell>
          <table:table-cell table:style-name="table.cell.border-bottom.border-right.padding-top.top.pleft.pright">
            <text:p text:style-name="text.cell.7.left">1 januari 2027</text:p>
          </table:table-cell>
        </table:table-row>
      </table:table>
      <text:h text:style-name="ifm_p_font.bold_mt.5.08mm_page.keep-with-next_ifm" text:outline-level="4">3.<text:s/>Voorwaarden voor aanvragers</text:h>
      <text:p text:style-name="ifm_p_mt.4.23mm_ifm">Dit hoofdstuk bevat de voorwaarden die gelden voor uw subsidieaanvraag. Eerst wordt beschreven wie subsidie kan aanvragen en waarvoor u subsidie kunt aanvragen. Vervolgens vindt u de voorwaarden voor het opstellen en indienen van de aanvraag.</text:p>
      <text:p text:style-name="ifm_p_mt.3.7mm_ifm">ZonMw beoordeelt of subsidieaanvragen voldoen aan de voorwaarden die in dit hoofdstuk beschreven staan.</text:p>
      <text:h text:style-name="ifm_p_font.bold-italic_mt.5.08mm_page.keep-with-next_ifm" text:outline-level="5">3.1.<text:s/>Wie kan aanvragen?</text:h>
      <text:p text:style-name="ifm_p_mt.4.23mm_ifm">Subsidie kan worden aangevraagd namens een organisatie, zogenaamde publiekrechtelijke of privaatrechtelijke rechtspersonen, die in het Koninkrijk der Nederlanden gevestigd is.</text:p>
      <text:p text:style-name="ifm_p_mt.3.7mm_ifm">De subsidie wordt aangevraagd door een Sportinnovator-centrum in samenwerking met ten minste één praktijkpartner, zoals een sportinstelling, bedrijf, gemeente of ander Sportinnovator-centrum.</text:p>
      <text:h text:style-name="ifm_p_font.bold-italic_mt.5.08mm_page.keep-with-next_ifm" text:outline-level="5">3.2.<text:s/>Samenwerking met derden</text:h>
      <text:p text:style-name="ifm_p_mt.4.23mm_ifm">ZonMw stimuleert samenwerking tussen en deelname van verschillende partijen aan projecten. Daarbij geldt dat ZonMw geen subsidie verstrekt als afspraken leiden, of kunnen leiden, tot het verlenen van onrechtmatige staatssteun of als daardoor niet aan de Algemene subsidiebepalingen ZonMw of voorwaarden van de subsidieoproep kan worden voldaan. Afspraken over samenwerking en sponsoring moeten voor de start van het project onderling zijn geregeld.</text:p>
      <text:p text:style-name="ifm_p_mt.3.7mm_ifm">Aanvragers zijn er zelf verantwoordelijk voor dat de samenwerking die zij aangaan niet tot onrechtmatige staatssteun leidt.</text:p>
      <text:p text:style-name="ifm_p_mt.3.7mm_ifm">Bij een samenwerking moet in de subsidieaanvraag en begroting het volgende naar voren komen:</text:p>
      <text:p text:style-name="ifm_p_ifm">–  Met welke partijen samengewerkt wordt. Beschrijf per partij op welke manier deze actief bijdraagt aan het project. Dit zijn in elk geval partijen die op de begroting voorkomen als een partij die aanspraak wil maken op een deel van de subsidie. Ook partijen die voor eigen rekening en risico actief bijdragen maken onderdeel uit van de samenwerking.</text:p>
      <text:p text:style-name="ifm_p_ifm">–  Met welke partij(en) een sponsorovereenkomst zal worden aangegaan en op welke manier wordt bijgedragen: met geld of met mensen / middelen (in-natura).</text:p>
      <text:p text:style-name="ifm_p_ifm">–  Welke partijen worden ingehuurd of, als dit nog niet bekend is, voor welke activiteiten wordt voorzien dat dit door derden zal worden uitgevoerd en de daarvoor te maken kosten (inclusief btw). Zie voor meer informatie en de voorwaarden voor inhuur/opdracht de ZonMw-webpagina Subsidies en samenwerking, bijdragen van derden.</text:p>
      <text:p text:style-name="ifm_p_mt.3.7mm_ifm">Hoewel het niet verplicht is om een samenwerkingsovereenkomst af te sluiten, is het wel verstandig om schriftelijke afspraken te maken over bijvoorbeeld subsidieverdeling, het gebruik van de resultaten en verdeling van de opbrengsten.</text:p>
      <text:h text:style-name="ifm_p_font.bold-italic_mt.5.08mm_page.keep-with-next_ifm" text:outline-level="5">3.3.<text:s/>Wat kan aangevraagd worden?</text:h>
      <text:p text:style-name="ifm_p_mt.4.23mm_ifm">In deze subsidieronde worden per Sportinnovator-centrum maximaal 2 vouchers toegekend tot een maximaal bedrag van € 20.000,–. Hiervoor zijn vouchers van de volgende bedragen beschikbaar:</text:p>
      <text:p text:style-name="ifm_p_ifm">–  <text:span text:style-name="ifm_span_font.bold_ifm">Innovatievouchers</text:span> van: € 10.000,– en € 20.000,–.</text:p>
      <text:p text:style-name="ifm_p_ifm">–  <text:span text:style-name="ifm_span_font.bold_ifm">Netwerkvoucher</text:span> van maximaal € 10.000,– deze wordt maximaal één keer per Sportinnovator-centrum toegekend.</text:p>
      <text:p text:style-name="ifm_p_mt.3.7mm_ifm">De maximale looptijd van het project is 6 maanden. Het project moet uiterlijk 1 juli 2027 afgerond zijn.</text:p>
      <text:p text:style-name="ifm_p_mt.3.7mm_ifm">Met een netwerkvoucher kunnen de volgende activiteiten worden gefinancierd:</text:p>
      <text:p text:style-name="ifm_p_ifm">–  Het organiseren van (inter-)nationale netwerkbijeenkomsten of kennisevents voor Sportinnovator-centra en hun partners;</text:p>
      <text:p text:style-name="ifm_p_ifm">–  Het versterken van structurele samenwerkingen tussen Sportinnovator-centra rond de thema’s jeugd, topsport, duurzaamheid of data en technologie (waaronder AI);</text:p>
      <text:p text:style-name="ifm_p_ifm">–  Het verbinden van Sportinnovator-centra met nieuwe (regionale of landelijke) partners uit sport, bedrijfsleven, kennisinstellingen of overheid;</text:p>
      <text:p text:style-name="ifm_p_mt.3.7mm_ifm">Met de innovatievoucher kunnen de volgende activiteiten worden gefinancierd:</text:p>
      <text:p text:style-name="ifm_p_ifm">–  Doorontwikkeling van een vraaggestuurde innovatie (TRL fase 5–8)</text:p>
      <text:p text:style-name="ifm_p_ifm">–  Demonstratie en validatie van een prototype in een relevante test- of praktijkomgeving (TRL fase 7–8).</text:p>
      <text:p text:style-name="ifm_p_ifm">–  De vertaling of aanpassing van een bestaande innovatie naar de sportsector.</text:p>
      <text:p text:style-name="ifm_p_ifm">–  Implementatie van een bestaande innovatie bij nieuwe gebruikers, doelgroepen of markten.</text:p>
      <text:p text:style-name="ifm_p_mt.3.7mm_ifm">Alleen kosten gemaakt tijdens de looptijd van het project mogen worden opgegeven. Kosten voorafgaand aan of na afloop van de looptijd zijn niet subsidieerbaar/declarabel. BTW wordt alleen vergoed voor zover de begunstigde geen btw-aftrek heeft en wanneer dit onderdeel uitmaakt van de kosten van de aanvrager.</text:p>
      <text:p text:style-name="ifm_p_mt.3.7mm_ifm">De subsidie kan niet gebruikt worden voor fundamenteel onderzoek, toegepast onderzoek en het ontwikkelen van een proof of concept (TRL fase 1–4).</text:p>
      <text:h text:style-name="ifm_p_font.bold-italic_mt.5.08mm_page.keep-with-next_ifm" text:outline-level="5">3.4.<text:s/>Het opstellen en indienen van de aanvraag</text:h>
      <text:p text:style-name="ifm_p_mt.4.23mm_ifm">–  Vul in Mijn ZonMw het aanvraagformulier in en voeg de verplichte bijlagen toe. Dit vormt samen de subsidieaanvraag. De subsidieaanvraag dient u in vóór het verstrijken van de deadline.</text:p>
      <text:p text:style-name="ifm_p_ifm">–  Maximaal 2 A4-pagina’s met figuren en tabellen als bijlage.</text:p>
      <text:h text:style-name="ifm_p_font.bold-italic_mt.5.08mm_page.keep-with-next_ifm" text:outline-level="5">3.5.<text:s/>Voorwaarden voor indiening</text:h>
      <text:p text:style-name="ifm_p_mt.4.23mm_ifm">ZonMw toetst uw subsidieaanvraag op onderstaande voorwaarden voor indiening. Alleen als uw aanvraag aan deze indieningsvoorwaarden voldoet wordt deze beoordeeld. Wanneer u een administratieve fout heeft gemaakt bij het indienen – bijvoorbeeld omdat u een verkeerd document heeft toegevoegd – krijgt u 48 uur de tijd om deze fout te herstellen, zodat u alsnog kunt voldoen aan de voorwaarden voor indiening. We vragen u om hier na de indiening beschikbaar voor te zijn.</text:p>
      <text:p text:style-name="ifm_p_ifm">–  De subsidieaanvraag is volledig en ingediend via Mijn ZonMw vóór de gestelde deadline.</text:p>
      <text:p text:style-name="ifm_p_ifm">–  De subsidieaanvraag is in het Nederlands geschreven.</text:p>
      <text:p text:style-name="ifm_p_ifm">–  De hoofdaanvrager voldoet aan de in paragraaf 3.1 gestelde voorwaarden.</text:p>
      <text:p text:style-name="ifm_p_ifm">–  De startdatum van het project ligt na de datum van versturen van de beschikking. Dit is ten minste zes weken na de indiendatum van de subsidieaanvraag.</text:p>
      <text:p text:style-name="ifm_p_ifm">–  Het voorgestelde project heeft een looptijd van maximaal 6 maanden.</text:p>
      <text:p text:style-name="ifm_p_ifm">–  Let op dat start- en einddatum kloppen met de looptijd van het project. Het project moet uiterlijk 1 juli 2027 afgerond zijn.</text:p>
      <text:p text:style-name="ifm_p_ifm">–  Het aangevraagde subsidiebedrag is maximaal € 20.000,– voor een innovatievoucher en maximaal € 10.000,– voor een netwerkvoucher.</text:p>
      <text:p text:style-name="ifm_p_ifm">–  De begroting is volledig ingevuld en kloppend.</text:p>
      <text:p text:style-name="ifm_p_mt.3.7mm_ifm">Alle vereiste bijlagen zijn compleet en volgens de instructies en voorwaarden van deze subsidieoproep opgesteld en ingediend.</text:p>
      <text:h text:style-name="ifm_p_font.bold-italic_mt.5.08mm_page.keep-with-next_ifm" text:outline-level="5">3.6.<text:s/>Subsidievoorwaarden</text:h>
      <text:p text:style-name="ifm_p_mt.4.23mm_ifm">Bij het aanvragen van een subsidie bij ZonMw zijn de Algemene subsidiebepalingen, geldend vanaf 1 juli 2013 en nadien gewijzigd op 1 april 2022, en het Akkoord bekostiging wetenschappelijk onderzoek 2008 van toepassing.</text:p>
      <text:p text:style-name="ifm_p_mt.3.7mm_ifm">Cofinanciering is in deze subsidieoproep verplicht. De gestelde cofinancieringseis in deze subsidieoproep is een minimale vereiste bijdrage. De vereiste minimale cofinanciering bedraagt 50% van het totale projectbudget, zonder onderscheid naar cofinanciering in geld of in natura.</text:p>
      <text:p text:style-name="ifm_p_ifm">–  Cofinanciering ‘in geld’ (te innen door de aanvrager), die dient als dekking voor de begroting van de projectactiviteiten beschreven in de aanvraag;</text:p>
      <text:p text:style-name="ifm_p_ifm">–  Cofinanciering ‘in natura’, die kan bestaan uit een bijdrage in menskracht of middelen van de betrokken organisaties.</text:p>
      <text:p text:style-name="ifm_p_mt.3.7mm_ifm"><text:span text:style-name="ifm_span_font.italic_ifm">Rekenvoorbeeld: Bij een subsidieaanvraag van <text:span text:style-name="ifm_span_font.bold-italic_ifm">€ 10.000</text:span> is cofinanciering van minimaal <text:span text:style-name="ifm_span_font.bold-italic_ifm">€ 10.000</text:span> vereist. Dit betekent dat het totale projectbudget minimaal <text:span text:style-name="ifm_span_font.bold-italic_ifm">€ 20.000</text:span> bedraagt. De eigen bijdrage kan in geld of in natura worden geleverd.</text:span></text:p>
      <text:h text:style-name="ifm_p_font.bold_mt.5.08mm_page.keep-with-next_ifm" text:outline-level="4">4.<text:s/>Beoordelingsprocedure</text:h>
      <text:h text:style-name="ifm_p_font.bold-italic_mt.5.08mm_page.keep-with-next_ifm" text:outline-level="5">4.1.<text:s/>Procedure</text:h>
      <text:p text:style-name="ifm_p_mt.4.23mm_ifm">Subsidieaanvragen worden beoordeeld op volgorde van binnenkomst. De datum waarop de subsidieaanvraag is ingediend, is de datum van binnenkomst. Het kan voorkomen dat het totale beschikbare subsidiebudget (het subsidieplafond) al voor de deadline op is. In dat geval sluit de subsidieoproep eerder. Dit wordt via de website van ZonMw bekend gemaakt.</text:p>
      <text:h text:style-name="ifm_p_font.bold-italic_mt.5.08mm_page.keep-with-next_ifm" text:outline-level="5">4.2.<text:s/>In behandeling nemen van de subsidieaanvraag</text:h>
      <text:p text:style-name="ifm_p_mt.4.23mm_ifm">Zo snel mogelijk nadat u uw subsidieaanvraag heeft ingediend, hoort u of ZonMw uw subsidieaanvraag in behandeling neemt. ZonMw bepaalt dit aan de hand van de indieningsvoorwaarden. Alleen als uw subsidieaanvraag aan deze voorwaarden voldoet, kan ZonMw deze in behandeling nemen. Houd er rekening mee dat ZonMw u binnen 2 weken na indiening van de subsidieaanvraag kan benaderen om eventuele administratieve correcties door te voeren om (alsnog) te voldoen aan de voorwaarden voor indiening. U krijgt 1 keer de gelegenheid om correcties door te voeren. Hiervoor krijgt u eenmalig 48 uur de tijd vanaf verzending van het verzoek om herstel vanuit ZonMw.</text:p>
      <text:p text:style-name="ifm_p_mt.3.7mm_ifm">De datum en het tijdstip waarop de gecorrigeerde subsidieaanvraag is ingediend, bepaalt de datum van binnenkomst en dus de volgorde van binnenkomst.</text:p>
      <text:h text:style-name="ifm_p_font.bold-italic_mt.5.08mm_page.keep-with-next_ifm" text:outline-level="5">4.3.<text:s/>Beoordeling</text:h>
      <text:p text:style-name="ifm_p_mt.4.23mm_ifm">Subsidieaanvragen worden op volgorde van binnenkomst beoordeeld aan de hand van de kwaliteits- en relevantiecriteria. Bureaumedewerkers van ZonMw beoordelen of uw subsidieaanvraag aan elk beoordelingscriterium voldoet. Zij checken ook of aan alle subsidievoorwaarden is voldaan. Alleen subsidieaanvragen die aan alle beoordelingscriteria en subsidievoorwaarden voldoen, kunnen worden toegekend.</text:p>
      <text:h text:style-name="ifm_p_font.bold-italic_mt.5.08mm_page.keep-with-next_ifm" text:outline-level="5">4.4.<text:s/>Besluitvorming</text:h>
      <text:p text:style-name="ifm_p_mt.4.23mm_ifm">Aanvragers ontvangen uiterlijk 6 weken na indiening van de subsidieaanvraag een beschikking. In de beschikking staat beschreven of de subsidieaanvraag wordt toegekend of op basis van welke criteria en/of subsidievoorwaarden de subsidieaanvraag wordt afgewezen.</text:p>
      <text:h text:style-name="ifm_p_font.bold-italic_mt.5.08mm_page.keep-with-next_ifm" text:outline-level="5">4.5.<text:s/>Beoordelingscriteria</text:h>
      <text:p text:style-name="ifm_p_mt.4.23mm_ifm">Hieronder staan de kwaliteitscriteria en relevantiecriteria. Tijdens de beoordeling wordt bepaald of subsidieaanvragen aan deze criteria voldoen.</text:p>
      <text:h text:style-name="ifm_p_font.bold-italic_mt.5.08mm_page.keep-with-next_ifm" text:outline-level="5">4.6.<text:s/>Kwaliteitscriteria</text:h>
      <text:p text:style-name="ifm_p_mt.4.23mm_ifm">–  <text:span text:style-name="ifm_span_font.bold_mt.4.23mm_ifm">Doel</text:span></text:p>
      <text:p text:style-name="ifm_p_ifm">Het is duidelijk wat het doel van de subsidieaanvraag is, welke beoogde resultaten worden behaald en wat de eindproducten zijn.</text:p>
      <text:p text:style-name="ifm_p_ifm">–  <text:span text:style-name="ifm_span_font.bold_ifm">Plan van aanpak</text:span></text:p>
      <text:p text:style-name="ifm_p_ifm">In het plan van aanpak staan de volgende elementen beschreven:</text:p>
      <text:p text:style-name="ifm_p_ifm">○  Activiteiten die met deze subsidie worden uitgevoerd, deze sluiten aan bij de activiteiten beschreven in paragraaf 3.3;</text:p>
      <text:p text:style-name="ifm_p_ifm">○  Tijdpad;</text:p>
      <text:p text:style-name="ifm_p_ifm">○  Rol- en taakverdeling.</text:p>
      <text:p text:style-name="ifm_p_ifm">Het is aannemelijk dat met het plan van aanpak het doel bereikt kan worden. Er is beschreven op welke manier de doelgroepen en/of stakeholders betrokken zijn bij het project.</text:p>
      <text:p text:style-name="ifm_p_ifm">–  <text:span text:style-name="ifm_span_font.bold_ifm">Projectgroep</text:span></text:p>
      <text:p text:style-name="ifm_p_ifm">De projectgroep heeft de expertises in huis die nodig zijn voor de uitvoering van het project.</text:p>
      <text:p text:style-name="ifm_p_ifm"><text:span text:style-name="ifm_span_font.italic_ifm">In het aanvraagformulier moet u de expertises en ervaringen van de projectgroepleden per projectgroeplid toelichten bij onderdeel ‘2.1 projectgroepleden’. Hiervoor moet bij onderdeel ‘1.4 Extra projectleden’, ‘Ja’ aangevinkt worden.</text:span></text:p>
      <text:p text:style-name="ifm_p_ifm">–  <text:span text:style-name="ifm_span_font.bold_ifm">Begroting</text:span></text:p>
      <text:p text:style-name="ifm_p_ifm">In de begroting staat beschreven wie welke kosten maakt. Deze kosten staan in verhouding tot het plan van aanpak. De begroting sluit aan op de begrotingsvoorwaarden in de subsidieoproep.</text:p>
      <text:h text:style-name="ifm_p_font.bold-italic_mt.5.08mm_page.keep-with-next_ifm" text:outline-level="5">4.7.<text:s/>Relevantiecriteria</text:h>
      <text:p text:style-name="ifm_p_mt.4.23mm_ifm">–  <text:span text:style-name="ifm_span_font.bold_mt.4.23mm_ifm">Aansluiting subsidieoproep</text:span></text:p>
      <text:p text:style-name="ifm_p_ifm">In de subsidieaanvraag is beschreven hoe de subsidieaanvraag aansluit bij het doel van de subsidieoproep. De aanvraag bevat in ieder geval:</text:p>
      <text:p text:style-name="ifm_p_ifm">○  Een beschrijving van welk type voucher wordt aangevraagd;</text:p>
      <text:p text:style-name="ifm_p_ifm">○  Een duidelijke beschrijving van in welke vraag of behoefte van de sportsector de inzet van de netwerk- of innovatievoucher voorziet;</text:p>
      <text:p text:style-name="ifm_p_ifm">○  Een beschrijving van de (verwachte) bijdrage aan het doel van een van de Sportinnovator thema’s en via welke voorspellende indicator dit gemeten kan worden;</text:p>
      <text:p text:style-name="ifm_p_ifm">○  In het geval van een innovatievoucher is aangegeven welke mogelijkheden er zijn voor opschaling, bredere toepassing of doorontwikkeling na afloop van het project;</text:p>
      <text:p text:style-name="ifm_p_ifm">–  <text:span text:style-name="ifm_span_font.bold_ifm">Doelgroepen en stakeholders</text:span></text:p>
      <text:p text:style-name="ifm_p_ifm">Er is beschreven op welke manier de resultaten van het project relevant zijn voor welke doelgroepen en/of stakeholders en hoe ze worden betrokken bij het project.</text:p>
      <text:h text:style-name="ifm_p_font.bold_mt.5.08mm_page.keep-with-next_ifm" text:outline-level="4">5.<text:s/>Vervolg en verplichtingen</text:h>
      <text:h text:style-name="ifm_p_font.bold-italic_mt.5.08mm_page.keep-with-next_ifm" text:outline-level="5">5.1.<text:s/>Verplichtingen</text:h>
      <text:p text:style-name="ifm_p_mt.4.23mm_ifm">Als een subsidieaanvraag wordt toegewezen, ontvangt de aanvrager een positieve beschikking. ZonMw maakt het volledige subsidiebedrag over rond de startdatum van het project. Bij het ontvangen van de subsidie horen ook verplichtingen. U moet daarom bij de uitvoering van uw project aan onderstaande voldoen:</text:p>
      <text:p text:style-name="ifm_p_ifm">–  <text:span text:style-name="ifm_span_font.bold_ifm">Start- en einddatum</text:span></text:p>
      <text:p text:style-name="ifm_p_ifm">Het project moet uiterlijk 6 maanden na de verzenddatum van de beschikking starten. De uiterlijke startdatum voor het project is 1 januari 2027. Alleen in bijzondere gevallen kan hiervan worden afgeweken. Neem hiervoor binnen de termijn van 6 maanden contact op met uw contactpersoon bij ZonMw.</text:p>
      <text:p text:style-name="ifm_p_ifm">–  <text:span text:style-name="ifm_span_font.bold_ifm">Meldingsplicht</text:span></text:p>
      <text:p text:style-name="ifm_p_ifm">Voor deze subsidie vraagt ZonMw geen voortgangsrapportages op. Hier staat wel een meldingsplicht tegenover. Dit betekent dat wanneer er wijzigingen in het project of de planning optreden, u verplicht bent deze wijzigingen tijdig aan ZonMw te melden. Gebruik hiervoor het wijzigingsformulier in Mijn ZonMw of meld de wijziging bij het programmateam via sportinnovatie@zonmw.nl. Mocht blijken dat niet voldaan is aan de meldingsplicht, dan kan dit gevolgen hebben voor de hoogte van het verleende subsidiebedrag.</text:p>
      <text:p text:style-name="ifm_p_ifm">–  <text:span text:style-name="ifm_span_font.bold_ifm">Bewijs van prestatielevering</text:span></text:p>
      <text:p text:style-name="ifm_p_ifm">Voor deze subsidieoproep worden de subsidies direct vastgesteld. U hoeft geen financiële administratie bij te houden, maar u moet wel stukken bewaren als bewijs dat de activiteiten waarvoor subsidie is aangevraagd zijn uitgevoerd zoals aangegeven in de aanvraag. Denk hierbij aan een foto van de uitvoering van het project en een korte reflectie op het verloop van het project. Deze stukken kunnen bij gerede twijfel worden opgevraagd.</text:p>
      <text:p text:style-name="ifm_p_ifm">–  <text:span text:style-name="ifm_span_font.bold_ifm">Herbruikbare kennis uit subsidies</text:span></text:p>
      <text:p text:style-name="ifm_p_ifm">Om de resultaten toegankelijk en bruikbaar te maken voor iedereen, verwacht ZonMw van projectleiders dat zij hun resultaten zoveel mogelijk beschikbaar stellen. Denk hierbij aan artikelen, metadata, data, presentaties, trainingen, protocollen, posters, boeken, onderzoekssoftware en aanbevelingen. Alle wetenschappelijke artikelen, die voortkomen uit ZonMw gefinancierd onderzoek, moeten direct Open Access beschikbaar zijn. De onderliggende data en/of niet numerieke resultaten die ten grondslag liggen aan de conclusies van de publicaties, moeten gelijktijdig met de publicatie zo openbaar mogelijk worden gemaakt.</text:p>
      <text:h text:style-name="ifm_p_font.bold-italic_mt.5.08mm_page.keep-with-next_ifm" text:outline-level="5">5.2.<text:s/>Impactverslag</text:h>
      <text:p text:style-name="ifm_p_mt.4.23mm_ifm">Na het verstrijken van de einddatum van het project vraagt ZonMw u te rapporteren over de resultaten en impact van het project in een impactverslag. U ontvangt voor het opstellen van dit impactverslag een taak in Mijn ZonMw. In het impactverslag reflecteert u op de behaalde resultaten en de gerealiseerde bijdrage aan het doel van een van de thema’s van Sportinnovator zoals beschreven in Tabel 1.</text:p>
      <text:p text:style-name="ifm_p_mt.3.7mm_ifm">De informatie uit het impactverslag wordt op de ZonMw-website gepubliceerd. Dit is van belang voor het delen van kennis en het vergroten van (maatschappelijke en/of wetenschappelijke) impact van de resultaten. Daarnaast evalueert ZonMw aan de hand van de impactverslagen wat de subsidieoproep aan kennis en impact heeft opgeleverd.</text:p>
      <text:h text:style-name="ifm_p_font.bold_mt.5.08mm_page.keep-with-next_ifm" text:outline-level="4">6.<text:s/>Contact en overige informatie</text:h>
      <text:h text:style-name="ifm_p_font.bold-italic_mt.5.08mm_page.keep-with-next_ifm" text:outline-level="5">6.1.<text:s/>Inhoudelijke vragen</text:h>
      <text:p text:style-name="ifm_p_mt.4.23mm_ifm">Neem voor inhoudelijke vragen over deze subsidieoproep contact op met:</text:p>
      <text:p text:style-name="ifm_p_mt.3.7mm_ifm">Naam programmateam Lianne van Horen</text:p>
      <text:p text:style-name="ifm_p_ifm">Functie Programmamanager Sport en Bewegen</text:p>
      <text:p text:style-name="ifm_p_ifm">Telefoon +31 6 34 57 74 33</text:p>
      <text:p text:style-name="ifm_p_ifm">E-mailadres sportinnovatie@zonmw.nl</text:p>
      <text:h text:style-name="ifm_p_font.bold-italic_mt.5.08mm_page.keep-with-next_ifm" text:outline-level="5">6.2.<text:s/>Technische vragen</text:h>
      <text:p text:style-name="ifm_p_mt.4.23mm_ifm">Neem voor technische vragen over het gebruik van Mijn ZonMw, het online indiensysteem van ZonMw, contact op met de ZonMw-Servicedesk: maandag t/m vrijdag van 9.00 tot 17.00 uur via telefoon 070 349 51 78 of via servicedesk@zonmw.nl. Vermeld in uw e-mail uw telefoonnummer, zodat wij als dat nodig is telefonisch contact met u kunnen opnemen.</text:p>
      <text:h text:style-name="ifm_p_font.bold-italic_mt.5.08mm_page.keep-with-next_ifm" text:outline-level="5">6.3.<text:s/>Downloads en links</text:h>
      <text:p text:style-name="ifm_p_mt.4.23mm_ifm">–  Voorbeeld aanvraagformulier (dient enkel als voorbeeld, indiening via Mijn ZonMw)</text:p>
      <text:h text:style-name="ifm_p_font.bold_mt.5.08mm_page.keep-with-next_ifm" text:outline-level="4">Bijlage<text:s/>I<text:s/>– Overzicht Sportinnovator-centra</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Certified partner</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Expertise</text:span></text:p>
            </table:table-cell>
          </table:table-row>
        </table:table-header-rows>
        <table:table-row table:style-name="zebra.body.odd">
          <table:table-cell table:style-name="table.cell.border-bottom.border-left.border-right.padding-top.top.pleft.pright">
            <text:p text:style-name="text.cell.7.left"><text:span text:style-name="ifm_span_font.bold_ifm">Amsterdam Institute of Sport Science (AISS)</text:sp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Het Amsterdam Institute of Sport Science (AISS) is een netwerk organisatie, waarbinnen sportpraktijk, sportonderzoek en sportmedische zorg samenkomen. In samenwerking met (inter)nationale sportorganisaties en andere gespecialiseerde instanties wordt er gewerkt aan praktijkrelevant onderzoek naar ‘High Performance’, ‘Vital Performance’ en ‘Education’.</text:p>
          </table:table-cell>
        </table:table-row>
        <table:table-row>
          <table:table-cell table:style-name="table.cell.border-bottom.border-left.border-right.padding-top.top.pleft.pright">
            <text:p text:style-name="text.cell.7.left"><text:span text:style-name="ifm_span_font.bold_ifm">Brightlands Sportinnovator Center</text:span></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Brightlands Sportinnovator Center gelooft in het verduurzamen van de top-, aangepaste- en breedtesport die naast het bevorderen van de sportprestaties bijdraagt aan een gezonde en vitale samenleving en welvaart door het aanjagen van vernieuwende materiaal- en duurzaamheid innovaties, waarmee we ook de positie van de (lokale) ontwerp- en maakindustrie kunnen versterken.</text:p>
          </table:table-cell>
        </table:table-row>
        <table:table-row table:style-name="zebra.body.odd">
          <table:table-cell table:style-name="table.cell.border-bottom.border-left.border-right.padding-top.top.pleft.pright">
            <text:p text:style-name="text.cell.7.left"><text:span text:style-name="ifm_span_font.bold_ifm">Embedded Fitness</text:span></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Embedded Fitness legt de focus op interactief en met plezier bewegen. Dat doen we door de nieuwste (game) technologieën aan bewegingsapparatuur te koppelen. We upgraden bestaande sporten en oefeningen met plezier in combinatie met feedback en inzicht in voortgang wat leidt tot meer en beter bewegen.</text:p>
          </table:table-cell>
        </table:table-row>
        <table:table-row>
          <table:table-cell table:style-name="table.cell.border-bottom.border-left.border-right.padding-top.top.pleft.pright">
            <text:p text:style-name="text.cell.7.left"><text:span text:style-name="ifm_span_font.bold_ifm">EquInnoLab</text:span></text:p>
          </table:table-cell>
          <table:table-cell table:style-name="table.cell.border-bottom.border-right.padding-top.top.pleft.pright">
            <text:p text:style-name="text.cell.7.left">Weert en Schipluiden</text:p>
          </table:table-cell>
          <table:table-cell table:style-name="table.cell.border-bottom.border-right.padding-top.top.pleft.pright">
            <text:p text:style-name="text.cell.7.left">EquInnoLab. is een kennis- en innovatiecentrum voor de paardensport. Ons doel is om de sport op een duurzame manier te innoveren. Dit doen we in de Olympische disciplines dressuur, eventing en springen.</text:p>
          </table:table-cell>
        </table:table-row>
        <table:table-row table:style-name="zebra.body.odd">
          <table:table-cell table:style-name="table.cell.border-bottom.border-left.border-right.padding-top.top.pleft.pright">
            <text:p text:style-name="text.cell.7.left"><text:span text:style-name="ifm_span_font.bold_ifm">InnoBeweegLab</text:spa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InnoBeweegLab is een onderzoeks- en innovatiecentrum dat bijdraagt aan een vitalere samenleving door de ontwikkeling en inzet van nieuw, passend beweegaanbod. InnoBeweegLab streeft naar innovaties die leiden tot maatschappelijke impact op het gebied van een gezonde actieve leefstijl. We onderzoeken wat mensen, in het bijzonder de eindgebruiker, in beweging brengt en hoe innovatie voor passend beweegaanbod een bijdrage kan leveren aan een actievere leefstijl.</text:p>
          </table:table-cell>
        </table:table-row>
        <table:table-row>
          <table:table-cell table:style-name="table.cell.border-bottom.border-left.border-right.padding-top.top.pleft.pright">
            <text:p text:style-name="text.cell.7.left"><text:span text:style-name="ifm_span_font.bold_ifm">InnoSportLab</text:span></text:p>
            <text:p text:style-name="text.cell.7.left"><text:span text:style-name="ifm_span_font.bold_ifm">’s-Hertogenbosch</text:span></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InnoSportLab ’s-Hertogenbosch is hét brandpunt van de gymnastische sportinnovatie in Nederland. We opereren vanuit ons eigen lab in de grootste gymnastische trainingslocatie van Europa in Den Bosch. Voor en met onze partners ontwikkelen en realiseren we nieuwe producten, diensten en manieren van trainingsbegeleiding en valideren we nieuwe sportmaterialen en sporttoestellen om zo innovatief te zijn en blijven voor de gymnastische sporten.</text:p>
          </table:table-cell>
        </table:table-row>
        <table:table-row table:style-name="zebra.body.odd">
          <table:table-cell table:style-name="table.cell.border-bottom.border-left.border-right.padding-top.top.pleft.pright">
            <text:p text:style-name="text.cell.7.left"><text:span text:style-name="ifm_span_font.bold_ifm">InnoSportLab De Tongelreep</text:spa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InnoSportLab De Tongelreep is het kennis- en innovatiecentrum van de Nederlandse zwemsport. Onze focus ligt op innovatie zodat de atleet het beste in zichzelf naar boven haalt. We doen dat net even anders en denken vooruit. We ontwikkelen ook innovaties om kinderen te enthousiasmeren om te gaan zwemmen zodat de groep van talenten groeit.</text:p>
          </table:table-cell>
        </table:table-row>
        <table:table-row>
          <table:table-cell table:style-name="table.cell.border-bottom.border-left.border-right.padding-top.top.pleft.pright">
            <text:p text:style-name="text.cell.7.left"><text:span text:style-name="ifm_span_font.bold_ifm">Innovatielab Thialf</text:spa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Thialf is het schaatshart van de wereld. Om deze voorsprong te continueren en verder uit te bouwen is innoveren een must! Innovatielab Thialf zorgt ervoor dat het schaatsen en inline-skaten beter meetbaar, interactiever en toegankelijker wordt en vooroploopt in het digitale tijdperk.</text:p>
          </table:table-cell>
        </table:table-row>
        <table:table-row table:style-name="zebra.body.odd">
          <table:table-cell table:style-name="table.cell.border-bottom.border-left.border-right.padding-top.top.pleft.pright">
            <text:p text:style-name="text.cell.7.left"><text:span text:style-name="ifm_span_font.bold_ifm">Jeugdsport Innovatiecentrum </text:spa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e focus binnen het Jeugdsport Innovatiecentrum ligt op de jeugdsport. We willen een fijne sportbeleving stimuleren en zo de kans op een leven lang bewegen vergroten. Een leven lang bewegen begint vanaf de jeugd: als de basis daar goed is, zijn mensen gemotiveerder om te blijven bewegen.</text:p>
          </table:table-cell>
        </table:table-row>
        <table:table-row>
          <table:table-cell table:style-name="table.cell.border-bottom.border-left.border-right.padding-top.top.pleft.pright">
            <text:p text:style-name="text.cell.7.left"><text:span text:style-name="ifm_span_font.bold_ifm">Johan Cruijff ArenA Innovation Amsterdam</text:sp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e Johan Cruijff ArenA Innovation Amsterdam biedt een innovatieplatform in een Smart Stadion binnen een Smart City. We initiëren, testen en versnellen innovaties op het gebied van mobiliteit, bezoekersbeleving, duurzaamheid en inclusiviteit. In alle innovaties speelt digitalisering een belangrijke rol.</text:p>
          </table:table-cell>
        </table:table-row>
        <table:table-row table:style-name="zebra.body.odd">
          <table:table-cell table:style-name="table.cell.border-bottom.border-left.border-right.padding-top.top.pleft.pright">
            <text:p text:style-name="text.cell.7.left"><text:span text:style-name="ifm_span_font.bold_ifm">KNVB Campus #11 Voetbalinnovatiehub</text:span></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De KNVB Campus is de plek waar wordt gewerkt aan de toekomst van het Nederlandse voetbal. Een plek die een aanzuigende werking heeft op mensen die van voetbal houden. Van trainers en coaches tot onderzoekers en ontwikkelaars van nieuwe producten. De KNVB wil nieuwe kennis ontwikkelen om het voetbal beter te maken.</text:p>
          </table:table-cell>
        </table:table-row>
        <table:table-row>
          <table:table-cell table:style-name="table.cell.border-bottom.border-left.border-right.padding-top.top.pleft.pright">
            <text:p text:style-name="text.cell.7.left"><text:span text:style-name="ifm_span_font.bold_ifm">Sailing Innovation Centre</text:sp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et Sailing Innovation Centre helpt bij het versnellen van innovaties in de zeilsport. Daarmee ondersteunt het centrum de sportieve ambities van Nederland in de zeilsport, bevordert de belangstelling voor het zeilen en draagt bij aan economische groei door het ondersteunen van bedrijven bij het realiseren van nieuwe en betere producten en diensten. Kortom: meer medailles, meer mensen de zeilsport laten beleven, én meer business.</text:p>
          </table:table-cell>
        </table:table-row>
        <table:table-row table:style-name="zebra.body.odd">
          <table:table-cell table:style-name="table.cell.border-bottom.border-left.border-right.padding-top.top.pleft.pright">
            <text:p text:style-name="text.cell.7.left"><text:span text:style-name="ifm_span_font.bold_ifm">Shimano Experience Center</text:span></text:p>
          </table:table-cell>
          <table:table-cell table:style-name="table.cell.border-bottom.border-right.padding-top.top.pleft.pright">
            <text:p text:style-name="text.cell.7.left">Valkenburg</text:p>
          </table:table-cell>
          <table:table-cell table:style-name="table.cell.border-bottom.border-right.padding-top.top.pleft.pright">
            <text:p text:style-name="text.cell.7.left">Het Shimano Experience Center is gevestigd in het hart van de recreatieve en sportieve fietscultuur in Nederland: in het Zuid-Limburgse Valkenburg. Onder één dak bevinden zich het experience center, het bikefitting.com lab en een werkplaats. Het centrum fungeert als test locatie voor fiets consumenten van alle soort en leeftijd, het is tevens een inspiratiepunt en kenniscentrum voor alles wat met de fiets te maken heeft.</text:p>
          </table:table-cell>
        </table:table-row>
        <table:table-row>
          <table:table-cell table:style-name="table.cell.border-bottom.border-left.border-right.padding-top.top.pleft.pright">
            <text:p text:style-name="text.cell.7.left"><text:span text:style-name="ifm_span_font.bold_ifm">Sport Data Center</text:spa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Het Nederlandse Sport Data Center biedt sportmannen en -vrouwen, coaches en bonden een hoogwaardige data analytics omgeving en services. Onze wetenschappers werken samen met sportteams en overkoepelende organisaties.</text:p>
          </table:table-cell>
        </table:table-row>
        <table:table-row table:style-name="zebra.body.odd">
          <table:table-cell table:style-name="table.cell.border-bottom.border-left.border-right.padding-top.top.pleft.pright">
            <text:p text:style-name="text.cell.7.left"><text:span text:style-name="ifm_span_font.bold_ifm">Sport Science &amp; Innovation Groningen (SSIG)</text:spa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Sport Science &amp; Innovation Groningen brengt sportwetenschappelijk onderzoek en onderwijs samen in Groningen om zo een sterk netwerk te vormen met regionale, nationale en internationale bekendheid en erkenning als hoogstaand sportwetenschappelijk instituut. Hierbij staan multidisciplinaire samenwerkingen en continue kenniscirculatie tussen onderzoek, onderwijs en praktijk centraal. In zowel onderzoek als onderwijs richt het SSIG zich op drie hoofdthema’s: Sport &amp; Healthy Ageing, Sport &amp; Performance, Sport &amp; Sustainable Society.</text:p>
          </table:table-cell>
        </table:table-row>
        <table:table-row>
          <table:table-cell table:style-name="table.cell.border-bottom.border-left.border-right.padding-top.top.pleft.pright">
            <text:p text:style-name="text.cell.7.left"><text:span text:style-name="ifm_span_font.bold_ifm">Sport Innovation Center Twente</text:spa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Het centrum richt zich op het toepassen van bestaande en nieuwe innovatieve technologieën om sportblessures te voorkomen, prestaties te verbeteren en de veiligheid van sporters en publiek te waarborgen.</text:p>
          </table:table-cell>
        </table:table-row>
        <table:table-row table:style-name="zebra.body.odd">
          <table:table-cell table:style-name="table.cell.border-bottom.border-left.border-right.padding-top.top.pleft.pright">
            <text:p text:style-name="text.cell.7.left"><text:span text:style-name="ifm_span_font.bold_ifm">TeamNL Sport Science Centrum</text:spa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Topsport en innovatie, hiervoor ben je bij ons aan het juiste adres. Wil je bij de beste horen dan moet je blijven ontwikkelen want stilstand is achteruitgang. Zeker in de sport. #OpPapendal gaan we voor goud, net als onze topsporters. Dat betekent verbeteren, uitdagen, groeien, innoveren. Op alle gebieden.</text:p>
          </table:table-cell>
        </table:table-row>
        <table:table-row>
          <table:table-cell table:style-name="table.cell.border-bottom.border-left.border-right.padding-top.top.pleft.pright">
            <text:p text:style-name="text.cell.7.left"><text:span text:style-name="ifm_span_font.bold_ifm">Sportinnovator-centrum KNLTB</text:spa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Het is onze missie om méér mensen méér tennis en padel te laten spelen, bij onze verenigingen en op andere locaties. We willen de betekenis van deze racketsporten voor de Nederlandse samenleving vergroten. Mensen in beweging brengen en houden om ze fitter en gezonder te maken. En om mensen te verenigen, ongeacht hun leeftijd, afkomst, geslacht, met en zonder beperking.</text:p>
          </table:table-cell>
        </table:table-row>
        <table:table-row table:style-name="zebra.body.odd">
          <table:table-cell table:style-name="table.cell.border-bottom.border-left.border-right.padding-top.top.pleft.pright">
            <text:p text:style-name="text.cell.7.left"><text:span text:style-name="ifm_span_font.bold_ifm">Sportinnovator-centrum Sports Valley</text:spa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Sportinnovatorcentrum Sports Valley versnelt hoogwaardig toepasbare kennis en onderbouwde innovaties voor de sport door bundeling van voedingswetenschap, slaapkennis en expertise in gezondheid van topsporters. Wetenschap, sportpartners, marktpartijen en zorgpraktijk werken aan onderbouwde concepten in monitoring, advies en innovatieve producten om de voedingsstatus, gezondheid en belastbaarheid te bevorderen. Het centrum heeft de positie en het netwerk om doorontwikkeling voor recreatieve sporters, consumenten en patiënten te faciliteren.</text:p>
          </table:table-cell>
        </table:table-row>
        <table:table-row>
          <table:table-cell table:style-name="table.cell.border-bottom.border-left.border-right.padding-top.top.pleft.pright">
            <text:p text:style-name="text.cell.7.left"><text:span text:style-name="ifm_span_font.bold_ifm">TU Delft Sports Engineering Institute</text:spa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Het TU Delft Sports Engineering Institute is een samenwerking tussen verschillende technische disciplines, met de toepassing op top- en breedtesport. Het doel van het instituut is door middel van interdisciplinaire samenwerking en de toepassing van fundamenteel wetenschappelijke expertise in de (top)sportpraktijk van meerwaarde te zijn voor zowel de (top)sport praktijk en het aan de sport gerelateerde bedrijfsle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97</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97</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rtinnovator vouchers 2026</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89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DC.title">Sportinnovator vouchers 2026</meta:user-defined>
    <meta:user-defined meta:name="DCTERMS.W3CDTF/DCTERMS.available">2026-03-03</meta:user-defined>
  </office:meta>
</office:document-meta>
</file>