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9</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9 februari 2026, kenmerk 2026-3157393/IT2111703, houdende het verlenen van vrijstelling voor het afleveren van een geneesmiddel zonder handelsvergunning in Nederland vanwege een tekort aan Nifedipine Sandoz retard 60, tabletten met gereguleerde afgifte 60 mg (RVG 28945)</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Nifedipine Sandoz retard 60, tabletten met gereguleerde afgifte 60 mg (RVG 28945) heeft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s) verstrekte informatie) onderzocht of de/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Nifedipine Sandoz retard 60, tabletten met gereguleerde afgifte 60 mg (RVG 28945)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Nifedipine Sandoz retard 60, tabletten met gereguleerde afgifte 60 mg (RVG 28945), met dezelfde werkzame stof, sterkte en toedieningsvorm uit een andere lidstaat<text:span text:style-name="ifm_span_font.superscript_mt.4.23mm_ifm"/>
                  <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span text:style-name="ifm_span_font.superscript_ifm"/>
                  <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s: Chronisch stabiele angina pectoris, bij wie ß-receptorblokkerende stoffen onvoldoende werkzaam zijn of gecontra-indiceerd zijn (inspanningsangina). Lichte tot matige essentiële hypertensi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Nifedipine Sandoz retard 60, tabletten met gereguleerde afgifte 60 mg (RVG 28945) weer voldoende voorradig zal zijn om in de behoeften van patiënten te kunnen voorzien. Mede op grond daarvan besluit de inspectie dat de vrijstelling vooralsnog wordt verleend tot en met uiterlijk 6 me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Heeft u vragen over deze beslissing of bent u het er niet mee eens? Kijk eens op www.rijksoverheid.nl/ministeries/vws/bezwaarschriften-vws. Daar wordt uitgelegd wat u kunt doen als u het niet eens bent met de beslissing en misschien bezwaar wilt maken. Er staan voorbeelden waarmee u de kans op een succesvol bezwaar kunt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Uw bezwaarschrift kunt u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Noem in het bezwaarschrift:</text:p>
      <text:p text:style-name="ifm_p_ifm">•  uw naam en adres</text:p>
      <text:p text:style-name="ifm_p_ifm">•  uw telefoonnummer</text:p>
      <text:p text:style-name="ifm_p_ifm">(wij bellen u dan over uw bezwaar)</text:p>
      <text:p text:style-name="ifm_p_ifm">•  de datum</text:p>
      <text:p text:style-name="ifm_p_ifm">•  het kenmerk, zaaknummer van deze brief</text:p>
      <text:p text:style-name="ifm_p_ifm">(het kenmerk vindt u in de rechterkantlijn)</text:p>
      <text:p text:style-name="ifm_p_ifm">•  waarom u het niet eens bent met de beslissing</text:p>
      <text:p text:style-name="ifm_p_mt.3.7mm_ifm">Vergeet niet om uw bezwaarschrift te ondertekenen en van een datum te voorzien. Wij vragen u om een kopie van deze brief mee te sturen met het bezwaarschrift.</text:p>
      <text:p text:style-name="ifm_p_mt.3.7mm_ifm">Het indienen van bezwaar schort de werking van deze beschikking niet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869</text:span><text:tab/>12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869</text:span><text:tab/>12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9 februari 2026, kenmerk 2026-3157393/IT2111703, houdende het verlenen van vrijstelling voor het afleveren van een geneesmiddel zonder handelsvergunning in Nederland vanwege een tekort aan Nifedipine Sandoz retard 60, tabletten met gereguleerde afgifte 60 mg (RVG 2894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686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6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9 februari 2026, kenmerk 2026-3157393/IT2111703, houdende het verlenen van vrijstelling voor het afleveren van een geneesmiddel zonder handelsvergunning in Nederland vanwege een tekort aan Nifedipine Sandoz retard 60, tabletten met gereguleerde afgifte 60 mg (RVG 28945)</meta:user-defined>
    <meta:user-defined meta:name="DCTERMS.alternative"/>
    <meta:user-defined meta:name="DCTERMS.W3CDTF/OVERHEIDop.datumOndertekening">2026-02-09</meta:user-defined>
    <meta:user-defined meta:name="DCTERMS.W3CDTF/DCTERMS.available">2026-02-12</meta:user-defined>
    <meta:user-defined meta:name="OVERHEIDop.Ruimtelijkplan/OVERHEIDop.bekendmakingBetreffendePlan"/>
  </office:meta>
</office:document-meta>
</file>