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6300*"/>
    </style:style>
    <style:style style:family="table-column" style:name="table1.tg1.col3">
      <style:table-column-properties style:rel-column-width="13400*"/>
    </style:style>
    <style:style style:family="table-column" style:name="table1.tg1.col4">
      <style:table-column-properties style:rel-column-width="3100*"/>
    </style:style>
    <style:style style:family="table-column" style:name="table1.tg1.col5">
      <style:table-column-properties style:rel-column-width="8500*"/>
    </style:style>
    <style:style style:family="table-column" style:name="table1.tg1.col6">
      <style:table-column-properties style:rel-column-width="7100*"/>
    </style:style>
    <style:style style:family="table-column" style:name="table2.tg1.col1">
      <style:table-column-properties style:rel-column-width="7200*"/>
    </style:style>
    <style:style style:family="table-column" style:name="table2.tg1.col2">
      <style:table-column-properties style:rel-column-width="6300*"/>
    </style:style>
    <style:style style:family="table-column" style:name="table2.tg1.col3">
      <style:table-column-properties style:rel-column-width="13400*"/>
    </style:style>
    <style:style style:family="table-column" style:name="table2.tg1.col4">
      <style:table-column-properties style:rel-column-width="2800*"/>
    </style:style>
    <style:style style:family="table-column" style:name="table2.tg1.col5">
      <style:table-column-properties style:rel-column-width="85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februari 2026, nr. WJZ/104033638, tot wijziging van de Regeling nationale EZ-, LVVN- en KGG-subsidies en de Regeling openstelling EZ- en LVVN- en KGG-subsidies 2026 in verband met wijziging en openstelling van de subsidiemodule Internationaal innoveren en openstelling van de subsidiemodule Duurzame innovatieve scheepsbouw</text:h>
      <text:p text:style-name="ifm_p_mt.3.7mm_ifm">De Minister van Economische Zaken,</text:p>
      <text:p text:style-name="ifm_p_mt.3.7mm_ifm">Gelet op de artikelen 5, tweede lid, en 16 van het Kaderbesluit EZK- en LNV-subsidies;</text:p>
      <text:p text:style-name="ifm_p_mt.3.7mm_indent.0mm_ifm">Besluit:</text:p>
      <text:h text:style-name="ifm_p_font.bold_mt.5.08mm_page.keep-with-next_ifm" text:outline-level="2">ARTIKEL<text:s/>I<text:s/></text:h>
      <text:p text:style-name="ifm_p_font.roman_mt.4.23mm_ifm">Artikel 3.8.4, achtste lid, van de Regeling nationale EZ-, LVVN- en KGG-subsidies komt te luiden:</text:p>
      <text:section text:style-name="ifm_sect_mleft.5.1mm_ifm" text:name="d15e51">
        <text:p text:style-name="ifm_p_mt.3.7mm_ifm">8.  Indien het totale subsidiebedrag voor de deelnemers van een TechBridge-innovatiesamenwerkingsverband voor het uitvoeren van een TechBridge-innovatieproject meer bedraagt dan:</text:p>
        <text:p text:style-name="ifm_p_ifm">a.  € 300.000, indien het een TechBridge-innovatieproject betreft in het kader van de TechBridge-innovatiecall Verenigd Koninkrijk 2025;</text:p>
        <text:p text:style-name="ifm_p_ifm">b.  € 250.000, indien het een TechBridge-innovatieproject betreft in het kader van de TechBridge-innovatiecall China, Next-Generation Battery Technologies;</text:p>
        <text:p text:style-name="ifm_p_ifm">c.  € 350.000, indien het een TechBridge-innovatieproject betreft in het kader van de TechBridge-innovatiecall China, Circular Chemistry and Materials;</text:p>
        <text:p text:style-name="ifm_p_ifm">d.  € 700.000, indien het een TechBridge-innovatieproject betreft in het kader van de TechBridge-innovatiecall Photonics Integrated Circuits;</text:p>
        <text:p text:style-name="ifm_p_ifm">e.  € 1.000.000, indien het een TechBridge-innovatieproject betreft in het kader van de TechBridge-innovatiecall Duitsland, Quantum Technologies in Aerospace;</text:p>
        <text:p text:style-name="ifm_p_ifm">wordt het meerdere naar rato in mindering gebracht op de aan de betrokken aanvragers te verstrekken subsidie.</text:p>
      </text:section>
      <text:h text:style-name="ifm_p_font.bold_mt.5.08mm_page.keep-with-next_ifm" text:outline-level="2">ARTIKEL<text:s/>II<text:s/></text:h>
      <text:p text:style-name="ifm_p_font.roman_mt.4.23mm_ifm">De tabel van artikel 1 van de Regeling openstelling EZ-, LVVN- en KGG-subsidies 2026 wordt als volgt gewijzigd:</text:p>
      <text:p text:style-name="ifm_p_mt.3.7mm_indent.no_ifm">A</text:p>
      <text:p text:style-name="ifm_p_mt.3.7mm_ifm">Na de rij van titel 3.8, artikel 3.8.2, onderdeel a, XECS Innovatieprojecten, worden vier rijen ingevoegd, luidende:</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c</text:p>
            </table:table-cell>
            <table:table-cell table:style-name="table.cell.border-top.border-bottom.border-right.padding-top.top.pleft.pright">
              <text:p text:style-name="text.cell.7.left">TechBridge-innovatieprojecten, onderdeel a, Optical Systems and Integrated Photonics als bedoeld in de TechBridge-innovatiecall Photonics Integrated Circuits, te raadplegen via www.rvo.nl/techbridg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3-2026 t/m 02-06-2026</text:p>
            </table:table-cell>
            <table:table-cell table:style-name="table.cell.border-top.border-bottom.border-right.padding-top.top.pleft.pright">
              <text:p text:style-name="text.cell.7.left">€ 1.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Bridge-innovatieprojecten, onderdeel b, Quantum Technologies als bedoeld in de TechBridge-innovatiecall Duitsland, Quantum Technologies in Aerospace, te raadplegen via www.rvo.nl/techbridge</text:p>
            </table:table-cell>
            <table:table-cell table:style-name="table.cell.border-bottom.border-right.padding-top.top.pleft.pright">
              <text:p text:style-name="text.cell.7.left"/>
            </table:table-cell>
            <table:table-cell table:style-name="table.cell.border-bottom.border-right.padding-top.top.pleft.pright">
              <text:p text:style-name="text.cell.7.left">02-03-2026 t/m 23-06-2026</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bridge-innovatieprojecten, onderdeel c, Process Technology, including Process Intensification als bedoeld in de TechBridge-innovatiecall China, Circular Chemistry and Materials, te raadplegen via www.rvo.nl/techbridge</text:p>
            </table:table-cell>
            <table:table-cell table:style-name="table.cell.border-bottom.border-right.padding-top.top.pleft.pright">
              <text:p text:style-name="text.cell.7.left"/>
            </table:table-cell>
            <table:table-cell table:style-name="table.cell.border-bottom.border-right.padding-top.top.pleft.pright">
              <text:p text:style-name="text.cell.7.left">31-03-2026 t/m 30-06-2026</text:p>
            </table:table-cell>
            <table:table-cell table:style-name="table.cell.border-bottom.border-right.padding-top.top.pleft.pright">
              <text:p text:style-name="text.cell.7.left">€ 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bridge-innovatieprojecten, onderdeel h, Energy Materials als bedoeld in de TechBridge-innovatiecall China, Next-Generation Battery Technologies, te raadplegen via www.rvo.nl/techbridge</text:p>
            </table:table-cell>
            <table:table-cell table:style-name="table.cell.border-bottom.border-right.padding-top.top.pleft.pright">
              <text:p text:style-name="text.cell.7.left"/>
            </table:table-cell>
            <table:table-cell table:style-name="table.cell.border-bottom.border-right.padding-top.top.pleft.pright">
              <text:p text:style-name="text.cell.7.left">31-03-2026 t/m 30-06-2026</text:p>
            </table:table-cell>
            <table:table-cell table:style-name="table.cell.border-bottom.border-right.padding-top.top.pleft.pright">
              <text:p text:style-name="text.cell.7.left">€ 500.000</text:p>
            </table:table-cell>
          </table:table-row>
        </table:table>
      </text:section>
      <text:p text:style-name="ifm_p_mt.3.7mm_indent.no_ifm">B</text:p>
      <text:p text:style-name="ifm_p_mt.3.7mm_ifm">Na de laatste rij van titel 3.16, Vroegefasefinanciering en haalbaarheidsstudie, worden twee rijen ingevoegd, luidende:</text:p>
      <text:section text:style-name="ifm_sect_mleft.5.1mm_ifm" text:name="d15e2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2-03-2026 t/m 18-06-2026</text:p>
            </table:table-cell>
            <table:table-cell table:style-name="table.cell.border-top.border-bottom.border-right.padding-top.top.pleft.pright">
              <text:p text:style-name="text.cell.7.left">€ 2.3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6-2026 t/m 22-09-2026</text:p>
            </table:table-cell>
            <table:table-cell table:style-name="table.cell.border-bottom.border-right.padding-top.top.pleft.pright">
              <text:p text:style-name="text.cell.7.left">€ 2.36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februari 2026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leiding en doel</text:h>
      <text:p text:style-name="ifm_p_mt.4.23mm_ifm">Met de onderhavige regeling worden de subsidiemodules Internationaal innoveren (titel 3.8 van de Regeling Nationale EZ, LVVN- en KGG-subsidies (RNES)) en Duurzame innovatieve scheepsbouw (titel 3.19 van de RNES) opengesteld. Hiertoe wordt de Regeling openstelling EZ-, LVVN- en KGG-subsidies 2026 (ROES 2026) gewijzigd. Daarnaast wordt artikel 3.8.4, achtste lid, van de RNES gewijzigd, omdat er nieuwe maximale subsidiebedragen worden toegevoegd voor TechBridge-innovatieprojecten.</text:p>
      <text:h text:style-name="ifm_p_font.bold-italic_mt.5.08mm_page.keep-with-next_ifm" text:outline-level="5">a.<text:s/>Internationaal innoveren</text:h>
      <text:p text:style-name="ifm_p_mt.4.23mm_ifm">Het Ministerie van Economische Zaken stimuleert internationale samenwerking tussen bedrijven, kennisinstellingen en overheden op het gebied van innovatie, technologie en wetenschap. De sleuteltechnologieën, zoals benoemd in de Nationale Technologiestrategie (NTS) van het Ministerie van Economische Zaken, zijn strategische technologieën die kansen bieden voor het toekomstige verdienvermogen van Nederland, en tevens kunnen bijdragen aan oplossingen voor maatschappelijke opgaven. Internationale samenwerking is een belangrijke component in het verder brengen van de technologieën uit de NTS. Met TechBridge is het mogelijk om bilaterale innovatieprojecten op te zetten met landen die een belangrijke aanvulling kunnen leveren aan de strategische ontwikkeling van de NTS-technologieën in Nederland. De subsidiemodule Internationaal innoveren wordt voor TechBridge-innovatieprojecten in vier TechBridge-innovatiecalls opengesteld.</text:p>
      <text:h text:style-name="ifm_p_font.bold-italic_mt.5.08mm_page.keep-with-next_ifm" text:outline-level="5">b.<text:s/>Duurzame innovatieve scheepsbouw</text:h>
      <text:p text:style-name="ifm_p_mt.4.23mm_ifm">De ROES 2026 wordt gewijzigd om twee openstellingen binnen de subsidiemodule Duurzame innovatieve scheepsbouw te regelen. Deze module is bedoeld om innovatie en verduurzaming in de Nederlandse scheepsbouw te stimuleren. Scheepswerven kunnen subsidie krijgen voor de bouw of ombouw van schepen, waarbij nieuwe, duurzame technologieën worden toegepast, zoals het verminderen van CO₂-uitstoot, andere emissies of onderwatergeluid. In 2026 kent de subsidiemodule Duurzame innovatieve scheepsbouw twee afzonderlijke openstellingen. Dit geeft bedrijven op twee momenten in het jaar de mogelijkheid om een subsidieaanvraag in te dienen voor innovatieve en duurzame scheepsbouwprojecten.</text:p>
      <text:h text:style-name="ifm_p_font.bold_mt.5.08mm_page.keep-with-next_ifm" text:outline-level="4">2.<text:s/>Staatssteun</text:h>
      <text:p text:style-name="ifm_p_mt.4.23mm_ifm">De subsidie die op grond van de subsidiemodule Internationaal innoveren verstrekt wordt, bevat staatsteun die wordt gerechtvaardigd door artikel 25 van de algemene groepsvrijstellingsverordening (artikel 3.8.14 van de RNES). Techbridge-innovatieprojecten betreffen onderzoeks- en ontwikkelingsprojecten. De eisen in de titel 3.8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voormelde subsidiemodule binnen de daarvoor geldende drempels voor aanmelding van de steun en maximum steunintensiteiten. Omdat de subsidiemodule ongewijzigd worden opengesteld, verandert er niets in de steunintensiteit.</text:p>
      <text:p text:style-name="ifm_p_mt.3.7mm_ifm">Subsidieverlening voor scheepsbouwinnovatieprojecten is een steunmaatregel als bedoeld in artikel 107, eerste lid, van het Verdrag betreffende de werking van de Europese Unie. De staatssteun wordt gerechtvaardigd door artikel 25 van de algemene groepsvrijstellingsverordening. Dit artikel maakt het mogelijk om steun te verlenen ten behoeve van onderzoeks- en ontwikkelingsprojecten die vallen binnen de categorie experimentele ontwikkeling. Een definitie daarvan is opgenomen in artikel 2, punt 86, van de algemene groepsvrijstellingsverordening. Bij die definitie wordt in de RNES aangesloten. Ook deze module wordt ongewijzigd opengesteld, er verandert niets aan de steunintensiteit.</text:p>
      <text:h text:style-name="ifm_p_font.bold_mt.5.08mm_page.keep-with-next_ifm" text:outline-level="4">3.<text:s/>Regeldruk</text:h>
      <text:p text:style-name="ifm_p_mt.4.23mm_ifm">De vaststelling van de subsidieplafonds en de toevoeging van maximale subsidiebedragen leidt niet tot wijziging van informatieverplichtingen en daarom ook niet tot een toe- of afname van de regeldruk bij de gebruikers van deze subsidiemodules.</text:p>
      <text:p text:style-name="ifm_p_mt.3.7mm_ifm">De regeling is niet voorgelegd aan het Adviescollege toetsing regeldruk omdat er sprake is van een regeling als bedoeld in artikel 2, onderdelen b en c, van de Regeling procedures Adviescollege toetsing regeldruk.</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63</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63</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8 februari 2026, nr. WJZ/104033638, tot wijziging van de Regeling nationale EZ-, LVVN- en KGG-subsidies en de Regeling openstelling EZ- en LVVN- en KGG-subsidies 2026 in verband met wijziging en openstelling van de subsidiemodule Internationaal innoveren en openstelling van de subsidiemodule Duurzame innovatieve scheepsbouw</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8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Organisatie en beleid</meta:user-defined>
    <meta:user-defined meta:name="DC.title">Regeling van de Minister van Economische Zaken van 18 februari 2026, nr. WJZ/104033638, tot wijziging van de Regeling nationale EZ-, LVVN- en KGG-subsidies en de Regeling openstelling EZ- en LVVN- en KGG-subsidies 2026 in verband met wijziging en openstelling van de subsidiemodule Internationaal innoveren en openstelling van de subsidiemodule Duurzame innovatieve scheepsbouw</meta:user-defined>
    <meta:user-defined meta:name="DCTERMS.W3CDTF/DCTERMS.available">2026-02-20</meta:user-defined>
  </office:meta>
</office:document-meta>
</file>