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10kV middenspanningskabel en nieuwe MS-verbindingsmoffen monteren nabij De Drink te Station Tegelen </text:p>
            <text:p text:style-name="common-al">Zaaknummer: Z2026-000206</text:p>
            <text:p text:style-name="common-al">DSO nummer: 20260206010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6</meta:user-defined>
    <meta:user-defined meta:name="DCTERMS.abstract">het leggen en verwijderen van een 10kV middenspanningskabel en nieuwe MS-verbindingsmoffen monteren nabij De Drink te Station Teg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51</meta:user-defined>
    <meta:user-defined meta:name="OVERHEIDop.StcrtID/DC.identifier">stcrt-2026-6851</meta:user-defined>
    <meta:user-defined meta:name="OVERHEIDop.versieInformatie"/>
  </office:meta>
</office:document-meta>
</file>