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februari 2026, kenmerk 2025-3157559/IT2111768, houdende het verlenen van vrijstelling voor het afleveren van een geneesmiddel zonder handelsvergunning in Nederland vanwege een tekort aan Holoxan, poeder voor oplossing voor infusie, 500 mg, 1 gr en 2 gr (RVG 0762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Holoxan, poeder voor oplossing voor infusie, 500 mg, 1 gr en 2 gr (RVG 07622)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oloxan, poeder voor oplossing voor infusie, 500 mg, 1 gr en 2 gr (RVG 0762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Holoxan, poeder voor oplossing voor infusie, 500 mg, 1 gr en 2 gr (RVG 0762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  kleincellige longkanker en niet-kleincellige longkanker;</text:p>
      <text:p text:style-name="ifm_p_ifm">•  testistumoren (alle histologische varianten), wanneer een recidief opgetreden is na conventionele chemotherapie;</text:p>
      <text:p text:style-name="ifm_p_ifm">•  wekedelensarcomen (vooral leiomyo-, rabdomyo-, chondrosarcoom);</text:p>
      <text:p text:style-name="ifm_p_ifm">•  osteosarcoom;</text:p>
      <text:p text:style-name="ifm_p_ifm">•  ovariumcarcinoom;</text:p>
      <text:p text:style-name="ifm_p_ifm">•  tweedelijnsbehandeling van de ziekte van Hodgkin en non-Hodgkinlymfomen met intermediaire of hoge maligniteitsgraa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Holoxan, poeder voor oplossing voor infusie, 500 mg, 1 gr en 2 gr (RVG 07622) uiterlijk medio mei 2026 weer voldoende voorradig zal zijn om in de behoeften van patiënten te kunnen voorzien. Mede op grond daarvan besluit de inspectie dat de vrijstelling wordt verleend tot en met 6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49</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49</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februari 2026, kenmerk 2025-3157559/IT2111768, houdende het verlenen van vrijstelling voor het afleveren van een geneesmiddel zonder handelsvergunning in Nederland vanwege een tekort aan Holoxan, poeder voor oplossing voor infusie, 500 mg, 1 gr en 2 gr (RVG 0762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8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februari 2026, kenmerk 2025-3157559/IT2111768, houdende het verlenen van vrijstelling voor het afleveren van een geneesmiddel zonder handelsvergunning in Nederland vanwege een tekort aan Holoxan, poeder voor oplossing voor infusie, 500 mg, 1 gr en 2 gr (RVG 07622)</meta:user-defined>
    <meta:user-defined meta:name="DCTERMS.alternative"/>
    <meta:user-defined meta:name="DCTERMS.W3CDTF/DCTERMS.available">2026-02-12</meta:user-defined>
    <meta:user-defined meta:name="OVERHEIDop.Ruimtelijkplan/OVERHEIDop.bekendmakingBetreffendePlan"/>
  </office:meta>
</office:document-meta>
</file>