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Hoensbroek tussen N281 en A76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2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Hoensbroek tussen N281 en A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4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8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8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491</meta:user-defined>
    <meta:user-defined meta:name="DCTERMS.abstract">Omgevingsmelding boring in de berm Antea Nederland verlengde Klinkertstraat bij 30 Hoensbroek tussen N281 en A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Hoensbroek tussen N281 en A76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844</meta:user-defined>
    <meta:user-defined meta:name="OVERHEIDop.StcrtID/DC.identifier">stcrt-2026-6844</meta:user-defined>
    <meta:user-defined meta:name="OVERHEIDop.versieInformatie"/>
  </office:meta>
</office:document-meta>
</file>