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Mechanisch en thermisch bewerken van metalen te Amerikahavenweg 3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2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last-al">te Amerikahavenweg 3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74</meta:user-defined>
    <meta:user-defined meta:name="DCTERMS.abstract">Omgevingsmelding Rietlanden Terminals mechanisch en thermisch bewerken van metalen bij Amerikahavenweg 3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Mechanisch en thermisch bewerken van metalen te Amerikahavenweg 3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00</meta:user-defined>
    <meta:user-defined meta:name="OVERHEIDop.StcrtID/DC.identifier">stcrt-2026-6800</meta:user-defined>
    <meta:user-defined meta:name="OVERHEIDop.versieInformatie"/>
  </office:meta>
</office:document-meta>
</file>