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pslaan van goederen te Amerikahavenweg 3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222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pslaan van goederen</text:p>
              </text:list-item>
            </text:list>
            <text:p text:style-name="last-al">te Amerikahavenweg 3 Ams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9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79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79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8472</meta:user-defined>
    <meta:user-defined meta:name="DCTERMS.abstract">Omgevingsmelding Rietlanden Terminals opslaan van goederen bij Amerikahavenweg 3 Rietlanden</meta:user-defined>
    <dc:language>nl</dc:language>
    <meta:user-defined meta:name="OVERHEIDop.locatietype/OVERHEIDop.gebiedsmarkering">Vlak</meta:user-defined>
    <meta:user-defined meta:name="DC.title">Kennisgeving melding voor het -Opslaan van goederen te Amerikahavenweg 3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792</meta:user-defined>
    <meta:user-defined meta:name="OVERHEIDop.StcrtID/DC.identifier">stcrt-2026-6792</meta:user-defined>
    <meta:user-defined meta:name="OVERHEIDop.versieInformatie"/>
  </office:meta>
</office:document-meta>
</file>