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onderstaand besluit genomen.</text:p>
      <text:h text:style-name="ifm_p_font.bold_mt.5.08mm_page.keep-with-next_ifm" text:outline-level="4">Gemeente Duiven</text:h>
      <text:p text:style-name="ifm_p_mt.4.23mm_ifm">Omgevingsvergunning voor kunstwerk 33 Viaduct Schraleweidsestraat (Z2025-00001827)</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13 februari 2026 tot en met 26 maart 2026 contact opnemen via omgevingsvergunning@1stroom.nl of via het telefoonnummer 088-6953000.</text:p>
      <text:h text:style-name="ifm_p_font.bold_mt.5.08mm_page.keep-with-next_ifm" text:outline-level="4">Hoe kunt u bezwaar maken?</text:h>
      <text:p text:style-name="ifm_p_mt.4.23mm_ifm">Op grond van de Algemene wet bestuursrecht kunnen belanghebbenden bezwaar maken tegen het besluit. Dit kan van 13 februari 2026 tot en met 26 maart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0426</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Procederen bij de Afdeling bestuursrechtspraak - Raad van State.</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via omgevingsvergunning@1stroom.nl of telefoonnummer 088-695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91</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91</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6791</meta:user-defined>
    <meta:user-defined meta:name="OVERHEIDop.datumEindeReactietermijn">0026-03-2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2-12</meta:user-defined>
  </office:meta>
</office:document-meta>
</file>