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790</text:p>
          </table:table-cell>
        </table:table-row>
        <table:table-row table:style-name="staatscourant.koprow1">
          <table:covered-table-cell/>
          <table:covered-table-cell/>
          <table:table-cell office:value-type="string" table:style-name="staatscourant.publicatiedatumcel">
            <text:p>13 februar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Zakelijke beschrijving kostenverhaal- en nadeelcompensatieovereenkomst Waterstofnetwerk Groningen, Ministerie van Klimaat en Groene Groei</text:h>
      <text:h text:style-name="ifm_p_font.bold_mt.7.4mm_page.keep-with-next_ifm" text:outline-level="4">TER KENNISNEMING</text:h>
      <text:h text:style-name="ifm_p_font.bold-italic_mt.5.08mm_page.keep-with-next_ifm" text:outline-level="5">Toelichting</text:h>
      <text:p text:style-name="ifm_p_mt.4.23mm_ifm">Op 10 juli 2025 is door Hynetwork Services B.V. en de Staat in het kader van het project Waterstofnetwerk Groningen een kostenverhaal- en nadeelcompensatieovereenkomst gesloten. Deze overeenkomst regelt dat de Staat bepaalde kosten, die samenhangen met de projectprocedure Waterstofnetwerk Groningen, kan verhalen op Hynetwork Services B.V.</text:p>
      <text:p text:style-name="ifm_p_mt.3.7mm_ifm">Met overeenkomstige toepassing van artikel 16.138 van de Omgevingswet wordt hierbij een zakelijke beschrijving van de inhoud van de overeenkomst ter inzage gelegd.</text:p>
      <text:p text:style-name="ifm_p_mt.3.7mm_ifm">Tussen de Staat der Nederlanden (de Minister van Klimaat en Groene Groei) en Hynetwork Services B.V. is op 10 juli 2025 een overeenkomst inzake kostenverhaal- en nadeelcompensatie gesloten.</text:p>
      <text:p text:style-name="ifm_p_mt.3.7mm_ifm">De overeenkomst betreft de besluitvorming over de realisatie van het project Waterstofnetwerk Groningen.</text:p>
      <text:p text:style-name="ifm_p_mt.3.7mm_ifm">Hynetwork Services B.V. is voornemens dit project te realiseren. De Staat spant zich met name in om het projectbesluit voor het project vast te stellen, in werking te laten treden en onherroepelijk te doen worden.</text:p>
      <text:p text:style-name="ifm_p_mt.3.7mm_ifm">Hynetwork Services B.V. vergoedt aan de Staat de door de Staat gemaakte kosten ten behoeve van de projectprocedure. Hynetwork Services B.V. heeft zich eveneens bereid verklaard de kosten verbonden aan eventuele uit het projectbesluit voortvloeiende nadeelcompensatie voor haar rekening te nemen.</text:p>
      <text:p text:style-name="ifm_p_mt.3.7mm_ifm">Tegen de gesloten overeenkomst en de zakelijke beschrijving van de inhoud van deze overeenkomst kan geen bezwaar worden gemaakt of beroep worden ingesteld.</text:p>
      <text:p text:style-name="ifm_p_mt.3.7mm_ifm">De Staat en Hynetwork Services B.V. hebben op 10 juli 2025 eveneens kostenverhaal- en nadeelcompensatieovereenkomsten met vergelijkbare inhoud afgesloten voor de volgende projecten:</text:p>
      <text:p text:style-name="ifm_p_ifm">•  Waterstofnetwerk Drenthe-Overijssel</text:p>
      <text:p text:style-name="ifm_p_ifm">•  Waterstofnetwerk Noordzeekanaalgebied</text:p>
      <text:p text:style-name="ifm_p_ifm">•  Waterstofnetwerk Oost-Nederland</text:p>
      <text:p text:style-name="ifm_p_ifm">•  Waterstofnetwerk West-Nederland</text:p>
      <text:p text:style-name="ifm_p_ifm">•  Waterstofnetwerk Zuidwest-Neder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6790</text:span><text:tab/>13 februar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6790</text:span><text:tab/>13 februar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Zakelijke beschrijving kostenverhaal- en nadeelcompensatieovereenkomst Waterstofnetwerk Groningen, Ministerie van Klimaat en Groene Groei</dc:title>
    <meta:user-defined meta:name="OVERHEID.Ministerie/DCTERMS.publisher">Ministerie van Binnenlandse Zaken en Koninkrijksrelaties</meta:user-defined>
    <meta:user-defined meta:name="OVERHEID.Ministerie/DC.creator">Ministerie van Klimaat en Groene Groei</meta:user-defined>
    <meta:user-defined meta:name="OVERHEIDop.configuratie">https://repository.officiele-overheidspublicaties.nl/MasterConfiguraties/MC-OEP-StcrtVergunningenAndereVerg-Web/1.28/xml/MC-OEP-StcrtVergunningenAndereVerg-Web.xml</meta:user-defined>
    <meta:user-defined meta:name="OVERHEIDop.steltVast"/>
    <meta:user-defined meta:name="OVERHEIDop.StcrtID/DC.identifier">stcrt-2026-6790</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6790</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DC.title">Zakelijke beschrijving kostenverhaal- en nadeelcompensatieovereenkomst Waterstofnetwerk Groningen, Ministerie van Klimaat en Groene Groei</meta:user-defined>
    <meta:user-defined meta:name="DCTERMS.W3CDTF/DCTERMS.available">2026-02-13</meta:user-defined>
  </office:meta>
</office:document-meta>
</file>