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36900*"/>
    </style:style>
    <style:style style:family="table-column" style:name="table2.tg1.col1">
      <style:table-column-properties style:rel-column-width="100*"/>
    </style:style>
    <style:style style:family="table-column" style:name="table2.tg1.col2">
      <style:table-column-properties style:rel-column-width="3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februari 2026, 2026-0000033764, directie Financiële Markten, tot wijziging van de Regeling eindtermen en toetstermen examens financiële dienstverlening Wft voor het examenjaar 2026 in verband met kwaliteitsborging van de examens</text:h>
      <text:p text:style-name="ifm_p_mt.3.7mm_ifm">De Minister van Financiën,</text:p>
      <text:p text:style-name="ifm_p_mt.3.7mm_ifm">Gelet op de artikelen 9, vierde lid, en 11, vijf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als volgt gewijzigd:</text:p>
      <text:p text:style-name="ifm_p_mt.3.7mm_indent.no_ifm">A</text:p>
      <text:p text:style-name="ifm_p_mt.3.7mm_ifm">In bijlage 3, toetsterm 1d.9, wordt ‘het verzekeren van het juiste aantal zitplaatsen op’ vervangen door ‘de dekking van’ en wordt, onder vervanging van de punt aan het slot, toegevoegd ‘en een schadeverzekering voor in- of opzittenden’.</text:p>
      <text:p text:style-name="ifm_p_mt.3.7mm_indent.no_ifm">B</text:p>
      <text:p text:style-name="ifm_p_mt.3.7mm_ifm">In bijlage 6 wordt de toetsterm 1h.8 als volgt gewijzigd:</text:p>
      <text:p text:style-name="ifm_p_mt.3.7mm_ifm">1.<text:s/>‘beschrijven’ wordt vervangen door ‘uitleggen’.</text:p>
      <text:p text:style-name="ifm_p_mt.3.7mm_ifm">2.<text:s/>‘K’ wordt in de kolom Kennisniveau vervangen door ‘B’.</text:p>
      <text:p text:style-name="ifm_p_mt.3.7mm_indent.no_ifm">C</text:p>
      <text:p text:style-name="ifm_p_mt.3.7mm_ifm">Bijlage 12 komt te luiden:</text:p>
      <text:section text:style-name="ifm_sect_mleft.5.1mm_ifm" text:name="d15e77">
        <text:h text:style-name="ifm_p_font.bold_mt.5.08mm_page.keep-with-next_ifm" text:outline-level="4">BIJLAGE<text:s/>12.<text:s/>TOETSTERMEN PERIODIEKE EXAMEN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bold_ifm">Module Consumptief krediet:</text:span></text:p>
              <text:p text:style-name="text.cell.7.left">1a.1, 1a.2, 1a.3, 1a.4, 1b.1, 1b.2, 1c.1, 1c.2, 1e.5, 1f.1, 1f.2, 1g.1, 1h.2, 1h.3, 1h.6, 1i.2, 1i.5, 2a.1, 2a.2, 2a.4, 2c.1, 2c.3, 2d.1, 2d.2, 2e.1, 2e.2, 2e.3, 2g.1, 3a.1, 3a.2, 3b.1, 3b.3, 3c.1, 3d.1, 3e.2.</text:p>
              <text:p text:style-name="text.cell.7.left"><text:span text:style-name="ifm_span_font.bold_ifm">Module Basis: </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bold_ifm">Module Zorgverzekeringen:</text:span></text:p>
              <text:p text:style-name="text.cell.7.left">1a.2, 1a.3, 1a.6, 1a.7, 1a.10, 1a.11, 1a.12, 1a.13, 1a.14, 1b.1, 1b.2, 1c.1, 1c.2, 1c.3, 1c.4, 1c.6, 1c.7, 1c.8, 1c.9, 1d.1, 1d.2, 1.d.6, 1d.8, 1f.2, 1f.13, 1f.14, 1f.17, 1f.18, 1g.1, 1g.2, 1g.5, 1g.7, 1h.1, 1h.2, 1i.1, 1j.2, 1j.3, 1k.2, 1l.1, 1l.4, 1l.6, 1l.7, 1l.13, 2a.6, 2c.2, 2d.1, 2e.1, 2e.5, 2e.6, 2e.7, 2e.8, 2e.9, 2g.2, 2g.3, 2g.4, 3b.1, 3c.1, 3c.3, 3e.1, 3e.2, 3f.1, 3f.2, 3f.3, 4a.1, 4a.3,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bold_ifm">Module Schadeverzekeringen particulier: </text:span></text:p>
              <text:p text:style-name="text.cell.7.left">1a.4, 1a.5, 1a.11, 1b.1, 1b.2, 1c.1, 1c.3, 1c.5, 1c.6, 1c.14, 1c.16, 1d.3, 1d.10, 1d.11, 1d.16, 1d.17, 1d.18, 1e.2, 1e.3, 1f.4, 1f.7, 1g.1, 1g.13, 1h.2, 1h.10, 1h.12, 1h.13, 1h.22, 1h.23, 1h.24, 1h.26, 1h.31, 1h.33, 1h.34, 2a.1, 2b.2, 2c.1, 2c.2, 2c.4, 2d.1, 2d.2, 2e.1, 2e.4, 2e.5, 2e.6, 2e.7, 2e.11, 2e.12, 2f.2, 2f.5, 2f.6, 2g.2, 2g.3, 2g.5, 2g.8, 3a.1, 3b.1, 3c.1, 3c.3, 3d.1, 3d.2, 3d.3, 3d.4, 3e.1, 3e.2, 3e.3, 3e.4.</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 </text:span></text:p>
              <text:p text:style-name="text.cell.7.left">1b.3, 1c.1, 1c.3, 1c.5, 1c.6, 1c.7, 1c.8, 1c.13, 1c.17, 1c.18, 1d.1, 1e.1, 1e.2, 1e.14, 1e.16b, 1g.1, 1g.3, 1i.2, 1i.4, 1i.6, 1i.12, 1i.14, 1i.23, 1i.24, 2b.1, 2b.2, 2b.3, 2c.1, 2c.2, 2c.5, 2c.6, 2c.7, 2d.1, 2d.2, 2e.1, 2e.3, 2e.4, 2e.5, 2e.6, 2e.7, 2e.10, 2f.1, 2f.2, 2f.3, 2f.5, 2f.8, 2g.1, 2g.2, 2g.4, 2g.6, 2g.7, 3a.1, 3b.1, 3c.1, 3c.2, 3c.3, 3d.1, 3d.2, 3d.3, 3d.4, 3e.2.</text:p>
              <text:p text:style-name="text.cell.7.left"><text:span text:style-name="ifm_span_font.bold_ifm">Module Schadeverzekeringen particulier: </text:span></text:p>
              <text:p text:style-name="text.cell.7.left">1a.4, 1a.5, 1a.11, 1b.1, 1b.2, 1c.1, 1c.3, 1c.5, 1c.6, 1c.14, 1c.16, 1d.3, 1d.10, 1d.11, 1d.16, 1d.17, 1d.18, 1e.2, 1e.3, 1f.4, 1f.7, 1g.1, 1g.13, 1h.2, 1h.10, 1h.12, 1h.13, 1h.22, 1h.23, 1h.24, 1h.26, 1h.31, 1h.33, 1h.34, 2a.1, 2b.2, 2c.1, 2c.2, 2c.4, 2d.1, 2d.2, 2e.1, 2e.4, 2e.5, 2e.6, 2e.7, 2e.11, 2e.12, 2f.2, 2f.5, 2f.6, 2g.2, 2g.3, 2g.5, 2g.8, 3a.1, 3b.1, 3c.1, 3c.3, 3d.1, 3d.2, 3d.3, 3d.4, 3e.1, 3e.2, 3e.3, 3e.4.</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bold_ifm">Module Vermogen: </text:span></text:p>
              <text:p text:style-name="text.cell.7.left">1b.1, 1b.2, 1b.3, 1b.5, 1b.10, 1b.13, 1b.15, 1b.16, 1d.2, 1d.5, 1e.2, 1g.1, 1g.8, 1l.1, 1l.2, 1l.3, 1m.1, 1m.2, 1m.6, 1m.8, 1m.11, 1m.12, 1n.1, 1n.2, 1n.8, 1o.1, 1o.2, 1o.3, 2c.1, 2d.1, 2d.2, 2d.3, 2f.1, 2g.2, 2g.3, 2g.5, 2g.6, 2g.10, 2h.1, 2h.2, 2i.2, 3a.1, 3a.2, 3b.3, 3b.4, 3b.5, 3c.3, 3d.2, 4b.3.</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bold_ifm">Module Inkomen: </text:span></text:p>
              <text:p text:style-name="text.cell.7.left">1b.1, 1b.2, 1b.6, 1d.1, 1d.2, 1d.6, 1g.2, 1g.4, 1g.8, 1g.13, 1g.14, 1g.16, 1g.20, 1i.2, 1i.5, 1i.13, 1i.14, 1k.1, 1k.2, 1k.5, 1k.6, 1k.8, 1k.9, 1k.10, 1k.12, 1l.5, 2d.1, 2d.2, 2d.3, 2d.4, 2g.1, 2g.4, 2g.7, 3b.1, 3b.3, 3c.2, 3d.1, 3d.2, 3e.1, 3e.2.</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bold_ifm">Module Hypothecair krediet: </text:span></text:p>
              <text:p text:style-name="text.cell.7.left">1a.1, 1a,2, 1a.3, 1a.4, 1a.7, 1a.8, 1a.9, 1a.10, 1a.11, 1b.4, 1b.6, 1b.10, 1b.12, 1d.3, 1e.2, 1e.3, 1e.7, 1e.10, 1e.12, 1f.2, 1h.6, 1i.2, 1i.3, 1i.5, 1j.5, 1j.6, 1j.8, 2a.1, 2a.2, 2a.4, 2a.5, 2c.1, 2c.2, 2d.2, 2e.1, 2e.2, 2e.3, 2e.4, 2f.1, 3a.1, 3a.2, 3b.1, 3b.2, 3c.1 3c.2, 3c.5, 3d.1, 3e.1, 3e.3, 3e.4, 4a.2, 4a.3.</text:p>
              <text:p text:style-name="text.cell.7.left"><text:span text:style-name="ifm_span_font.bold_ifm">Module Vermogen: </text:span></text:p>
              <text:p text:style-name="text.cell.7.left">1b.1, 1b.2, 1b.3, 1b.5, 1b.10, 1b.13, 1b.15, 1b.16, 1d.2, 1d.5, 1e.2, 1g.1, 1g.8, 1l.1, 1l.2, 1l.3, 1m.1, 1m.2, 1m.6, 1m.8, 1m.11, 1m.12, 1n.1, 1n.2, 1n.8, 1o.1, 1o.2, 1o.3, 2c.1, 2d.1, 2d.2, 2d.3, 2f.1, 2g.2, 2g.3, 2g.5, 2g.6, 2g.10, 2h.1, 2h.2, 2i.2, 3a.1, 3a.2, 3b.3, 3b.4, 3b.5, 3c.3, 3d.2, 4b.3.</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bold_ifm">Module Pensioen: </text:span></text:p>
              <text:p text:style-name="text.cell.7.left">1a.4, 1c.5, 1c.6, 1c.7, 1c.12, 1d.5, 1e.2, 1e.7, 1f.2, 1f.5, 1g.1,1g.2, 1g.3, 1g.4, 1g.5, 1g.6, 1g.8, 1g.13,1h.3, 1h.4, 1h.5, 1h.6, 1h.7, 1h.8, 1h.10, 1h.12, 1h.13, 1h.16, 1h.17, 1h.20, 1h.22, 1i.1, 1i.4, 1i.5,1i.10, 1i.11, 1j.20, 2a.4, 2a.5, 2c.1, 2c.2, 2e.1, 2e.2, 2e.4, 2f.1, 2f.2, 2g.1, 2g.5, 2g.6, 2g.8, 2h.1, 2j.2, 2j.3, 2j.4, 2j.5, 3a.1, 3a.2, 3b.2, 3d.1, 3d.2, 3d.3, 3d.4, 3d.5, 3f.1, 3f.2, 3f.3.</text:p>
              <text:p text:style-name="text.cell.7.left"><text:span text:style-name="ifm_span_font.bold_ifm">Module Vermogen: </text:span></text:p>
              <text:p text:style-name="text.cell.7.left">1b.1, 1b.2, 1b.3, 1b.5, 1b.10, 1b.13, 1b.15, 1b.16, 1d.2, 1d.5, 1e.2, 1g.1, 1g.8, 1l.1, 1l.2, 1l.3, 1m.1, 1m.2, 1m.6, 1m.8, 1m.11, 1m.12, 1n.1, 1n.2, 1n.8, 1o.1, 1o.2, 1o.3, 2c.1, 2d.1, 2d.2, 2d.3, 2f.1, 2g.2, 2g.3, 2g.5, 2g.6, 2g.10, 2h.1, 2h.2, 2i.2, 3a.1, 3a.2, 3b.3, 3b.4, 3b.5, 3c.3, 3d.2, 4b.3.</text:p>
              <text:p text:style-name="text.cell.7.left"><text:span text:style-name="ifm_span_font.bold_ifm">Module Basis:</text:span></text:p>
              <text:p text:style-name="text.cell.7.left">1a.3, 1a.8, 1a.11, 1a.12, 1b.3, 1b.8, 1b.11, 1b.14, 1b.15, 1b.20, 1b.21, 1d.8, 1d.9, 1d.18, 1f.2, 1f.3, 1f.5, 1f.7,1f.11, 1f.12,1f.19, 1f.21, 1f.22, 1f.29, 1f.30, 1f.40, 2a.1, 2b.1, 2b.4, 3b.1, 3c.1, 3d.1, 3d.2, 4a.1, 4a.2, 4a.3, 4a.5.</text:p>
            </table:table-cell>
          </table:table-row>
        </table:table>
      </text:section>
      <text:p text:style-name="ifm_p_mt.3.7mm_indent.no_ifm">D</text:p>
      <text:p text:style-name="ifm_p_mt.3.7mm_ifm">Bijlage 13 komt te luiden:</text:p>
      <text:section text:style-name="ifm_sect_mleft.5.1mm_ifm" text:name="d15e350">
        <text:h text:style-name="ifm_p_font.bold_mt.5.08mm_page.keep-with-next_ifm" text:outline-level="4">BIJLAGE<text:s/>13.<text:s/>TOETSTERMEN BIJZONDERE EXAMEN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ijzonder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bold_ifm">Module Consumptief krediet:</text:span></text:p>
              <text:p text:style-name="text.cell.7.left">1a.1, 1a.2, 1a.3, 1a.4, 1b.1, 1b.2, 1c.1, 1c.2, 1e.5, 1f.1, 1f.2, 1g.1, 1h.2, 1h.3, 1h.6, 1i.2, 1i.5, 2a.1, 2a.2, 2a.3, 2a.4, 2a.5, 2b.1, 2c.1, 2c.2, 2c.3, 2d.1, 2d.2, 2e.1, 2e.2, 2e.3, 2f.1, 2g.1, 3a.1, 3a.2, 3b.1, 3b.2, 3b.3, 3c.1, 3d.1, 3e.2.</text:p>
              <text:p text:style-name="text.cell.7.left"><text:span text:style-name="ifm_span_font.bold_ifm">Module Basis: </text:span></text:p>
              <text:p text:style-name="text.cell.7.left">1a.3, 1a.8, 1a.11, 1a.12, 1b.3, 1b.8, 1b.11, 1b.14, 1b.15, 1b.20, 1b.21, 1d.8, 1d.9, 1d.18, 1f.2, 1f.3, 1f.5, 1f.7,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bold_ifm">Module Zorgverzekeringen:</text:span></text:p>
              <text:p text:style-name="text.cell.7.left">1a.2, 1a.3, 1a.6, 1a.7, 1a.10, 1a.11, 1a.12, 1a.13, 1a.14, 1b.1, 1b.2, 1c.1, 1c.2, 1c.3, 1c.4, 1c.6, 1c.7, 1c.8, 1c.9, 1d.1, 1d.2, 1.d.6, 1d.8, 1f.2, 1f.13, 1f.14, 1f.17, 1f.18, 1g.1, 1g.2, 1g.5, 1g.7, 1h.1, 1h.2, 1i.1, 1j.2, 1j.3, 1k.2 1l.1, 1l.4, 1l.6, 1l.7, 1l.13, 2a.1, 2a.2, 2a.3, 2a.4, 2a.5, 2a.6, 2b.1, 2c.1, 2c.2, 2c.3, 2d.1, 2e.1, 2e.2, 2e.3, 2e.4, 2e.5, 2e.6, 2e.7, 2e.8, 2e.9, 2f.1, 2f.2, 2g.1, 2g.2, 2g.3, 2g.4, 2h.1, 3a.1, 3b.1, 3c.1, 3c.2, 3c.3, 3d.1, 3d.2, 3e.1, 3e.2, 3f.1, 3f.2, 3f.3, 4a.1, 4a.3,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bold_ifm">Module Schadeverzekeringen particulier: </text:span></text:p>
              <text:p text:style-name="text.cell.7.left">1a.4, 1a.5, 1a.11, 1b.1, 1b.2,1c.1, 1c.3, 1c.5,1c.6, 1c.14, 1c.16, 1d.3, 1d.10, 1d.11, 1d.16, 1d.17, 1d.18, 1e.2, 1e.3, 1f.4, 1f.7, 1g.1, 1g.13, 1h.2, 1h.10, 1h.12, 1h.13, 1h.22, 1h.23, 1h.24, 1h.26, 1h.31, 1h.33, 1h.34, 2a.1, 2a.2, 2a.3, 2a.4, 2a.5, 2b.1, 2b.2, 2b.3, 2c.1, 2c.2, 2c.3, 2c.4, 2d.1, 2d.2, 2e.1, 2e.2, 2e.3, 2e.4, 2e.5, 2e.6, 2e.7, 2e.8, 2e.9, 2e.10, 2e.11, 2e.12, 2e.14, 2e.15, 2e.16, 2e.17, 2f.1, 2f.2, 2f.3, 2f.4, 2f.5, 2f.6, 2f.7, 2f.8, 2g.1, 2g.2, 2g.3, 2g.4, 2g.5, 2g.6, 2g.7, 2g.8, 2h.1, 3a.1, 3a.2, 3b.1, 3c.1, 3c.2, 3c.3, 3d.1, 3d.2, 3d.3, 3d.4, 3e.1, 3e.2, 3e.3, 3e.4.</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 </text:span></text:p>
              <text:p text:style-name="text.cell.7.left">1b.3, 1c.1, 1c.3, 1c.5, 1c.6, 1c.7, 1c.8, 1c.13, 1c.17, 1c.18, 1d.1, 1e.1, 1e.2, 1e.14, 1e.16b, 1g.1, 1g.3, 1i.2, 1i.4, 1i.6, 1i.12, 1i.14, 1i.23, 1i.24, 2a.1, 2a.2, 2a.3, 2a.4, 2a.5, 2b.1, 2b.2, 2b.3, 2c.1, 2c.2, 2c.3, 2c.4, 2c.5, 2c.6, 2c.7, 2d.1, 2d.2, 2e.1, 2e.2, 2e.3, 2e.4, 2e.5, 2e.6, 2e.7, 2e.8, 2e.9, 2e.10, 2e.11, 2e.12, 2e.13, 2e.14, 2e.15, 2e.16, 2e.17, 2f.1, 2f.2, 2f.3, 2f.4, 2f.5, 2f.6, 2f.7, 2f.8, 2g.1, 2g.2, 2g.3, 2g.4, 2g.5, 2g.6, 2g.7, 2h.1, 3a.1, 3a.2, 3b.1, 3c.1, 3c.2, 3c.3, 3d.1, 3d.2, 3d.3, 3d.4, 3e.1, 3e.2, 3e.3.</text:p>
              <text:p text:style-name="text.cell.7.left"><text:span text:style-name="ifm_span_font.bold_ifm">Module Schadeverzekeringen particulier: </text:span></text:p>
              <text:p text:style-name="text.cell.7.left">1a.4, 1a.5, 1a.11, 1b.1, 1b.2, 1c.1, 1c.3, 1c.5,1c.6, 1c.14, 1c.16, 1d.3, 1d.10, 1d.11, 1d.16, 1d.17, 1d.18, 1e.2, 1e.3, 1f.4, 1f.7, 1g.1, 1g.13, 1h.2, 1h.10, 1h.12,1h.13, 1h.22, 1h.23.1h.24,1h.26, 1h.31, 1h.33, 1h.34, 2a.1, 2b.2, 2c.1, 2c.2, 2c.4, 2d.1, 2d.2, 2e.1, 2e.4, 2e.5, 2e.6, 2e.7, 2e.11, 2e.12, 2f.2, 2f.5, 2f.6, 2g.2, 2g.3, 2g.5, 2g.8, 3a.1,3b.1, 3c.1, 3c.3, 3d.1, 3d.2, 3d.3, 3d.4, 3e.1, 3e.2, 3e.3, 3e.4.</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bold_ifm">Module Vermogen: </text:span></text:p>
              <text:p text:style-name="text.cell.7.left">1b.1, 1b.2, 1b.3, 1b.5, 1b.10, 1b.13, 1b.15, 1b.16, 1d.2, 1d.5, 1e.2, 1g.1, 1g.8, 1l.1, 1l.2, 1l.3, 1m.1, 1m.2, 1m.6, 1m.8, 1m.11, 1m.12, 1n.1, 1n.2, 1n.8, 1o.1, 1o.2, 1o.3, 2a.1, 2a.2, 2a.3, 2a.4, 2a.5, 2b.1, 2c.1, 2d.1, 2d.2, 2d.3, 2d.4, 2e.1, 2f.1, 2f.2, 2g.1, 2g.2, 2g.3, 2g.4, 2g.5, 2g.6, 2g.7, 2g.8, 2g.9, 2g.10, 2g.11, 2g.12, 2g.13, 2h.1, 2h.2, 2h.3, 2i.1, 2i.2, 2i.3, 2i.4, 2i.5, 2i.6, 3a.1, 3a.2, 3a.3, 3b.1, 3b.2, 3b.3, 3b.4, 3b.5, 3c.1, 3c.2, 3c.3, 3c.4, 3c.5, 3d.1, 3d.2, 3d.3, 4b.3.</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bold_ifm">Module Inkomen: </text:span></text:p>
              <text:p text:style-name="text.cell.7.left">1b.1, 1b.2, 1b.6, 1d.1, 1d.2, 1d.6, 1g.2, 1g.4, 1g.8, 1g.13, 1g.14, 1g.16, 1g.20, 1i.2, 1i.5, 1i.13, 1i.14, 1k.1, 1k.2, 1k.5, 1k.6, 1k.8, 1k.9, 1k.10, 1k.12, 1l.5, 2a.1, 2a.2, 2a.3, 2a.4, 2b.1, 2c.1, 2d.1, 2d.2, 2d.3, 2d.4, 2d.5, 2d.6, 2d.7, 2d.8, 2d.9, 2d.10, 2d.11, 2d.12, 2e.1, 2e.2, 2f.1, 2f.2, 2f.3, 2f.4, 2f.5, 2g.1, 2g.2, 2g.3, 2g.4, 2g.5, 2g.6, 2g.7, 2h.1, 3a.1, 3a.2, 3b.1, 3b.2, 3b.3, 3b.4, 3b.5, 3c.1, 3c.2, 3c.3, 3c.4, 3c.5, 3c.6, 3c.7, 3d.1, 3d.2, 3d.3, 3d.4, 3e.1, 3e.2, 3e.3.</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bold_ifm">Module Hypothecair krediet: </text:span></text:p>
              <text:p text:style-name="text.cell.7.left">1a.1, 1a,2, 1a.3, 1a.4, 1a.7, 1a.8, 1a.9, 1a.10, 1a.11, 1b.4, 1b.6, 1b.10, 1b.12, 1d.3, 1e.2, 1e.3, 1e.7, 1e.10, 1e.12, 1f.2, 1h.6, 1i.2, 1i.3, 1i.5, 1j.5, 1j.6, 1j.8, 2a.1, 2a.2, 2a.3, 2a.4, 2a.5, 2b.1, 2c.1, 2c.2, 2d.1, 2d.2, 2e.1, 2e.2, 2e.3, 2e.4, 2f.1, 3a.1, 3a.2, 3b.1, 3b.2, 3c.1 3c.2, 3c.3, 3c.4, 3c.5, 3c.6, 3c.7, 3d.1, 3e.1, 3e.3, 3e.4, 3e.5, 3f.1, 4a.2, 4a.3.</text:p>
              <text:p text:style-name="text.cell.7.left"><text:span text:style-name="ifm_span_font.bold_ifm">Module Vermogen: </text:span></text:p>
              <text:p text:style-name="text.cell.7.left">1b.1, 1b.2, 1b.3, 1b.5, 1b.10, 1b.13, 1b.15, 1b.16, 1d.2, 1d.5, 1e.2, 1g.1, 1g.8, 1l.1, 1l.2, 1l.3, 1m.1, 1m.2, 1m.6, 1m.8, 1m.11, 1m.12, 1n.1, 1n.2, 1n.8, 1o.1, 1o.2, 1o.3, 2c.1, 2d.1, 2d.2, 2d.3, 2f.1, 2g.2, 2g.3, 2g.5, 2g.6, 2g.10, 2h.1, 2h.2, 2i.2, 3a.1, 3a.2, 3b.3, 3b.4, 3b.5, 3c.3, 3d.2, 4b.3.</text:p>
              <text:p text:style-name="text.cell.7.left"><text:span text:style-name="ifm_span_font.bold_ifm">Module Basis:</text:span></text:p>
              <text:p text:style-name="text.cell.7.left">1a.3, 1a.8, 1a.11, 1a.12, 1b.3, 1b.8, 1b.11, 1b.14, 1b.15, 1b.20, 1b.21, 1d.8, 1d.9, 1d.18, 1f.2, 1f.3, 1f.5, 1f.7, 1f.11, 1f.12, 1f.19, 1f.21, 1f.22, 1f.29, 1f.30, 1f.40, 2a.1, 2b.1, 2b.4, 3b.1, 3c.1, 3d.1, 3d.2, 4a.1,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bold_ifm">Module Pensioen: </text:span></text:p>
              <text:p text:style-name="text.cell.7.left">1a.4, 1c.5, 1c.6, 1c.7, 1c.12, 1d.5, 1e.2, 1e.7, 1f.2, 1f.5, 1g.1,1g.2, 1g.3, 1g.4, 1g.5, 1g.6, 1g.8, 1g.13,1h.3, 1h.4, 1h.5, 1h.6, 1h.7, 1h.8, 1h.10, 1h.12, 1h.13, 1h.16, 1h.17, 1h.20, 1h.22, 1i.1, 1i.4, 1i.5, 1i.10, 1i.11, 1j.20, 2a.1, 2a.2, 2a.3, 2a.4, 2a.5, 2b.1, 2c.1, 2c.2, 2e.1, 2e.2, 2e.3, 2e.4, 2f.1, 2f.2, 2g.1, 2g.2, 2g.3, 2g.4, 2g.5, 2g.6, 2g.7, 2g.8, 2h.1, 2j.2, 2j.3, 2j.4, 2j.5, 3a.1, 3a.2, 3b.1, 3b.2, 3c.1, 3c.2, 3d.1, 3d.2, 3d.3, 3d.4, 3d.5, 3d.6, 3f.1, 3f.2, 3f.3, 3f.4, 3g.1.</text:p>
              <text:p text:style-name="text.cell.7.left"><text:span text:style-name="ifm_span_font.bold_ifm">Module Vermogen: </text:span></text:p>
              <text:p text:style-name="text.cell.7.left">1b.1, 1b.2, 1b.3, 1b.5, 1b.10, 1b.13, 1b.15, 1b.16, 1d.2, 1d.5, 1e.2, 1g.1, 1g.8, 1l.1, 1l.2, 1l.3, 1m.1, 1m.2, 1m.6, 1m.8, 1m.11, 1m.12, 1n.1, 1n.2, 1n.8, 1o.1, 1o.2, 1o.3, 2c.1, 2d.1, 2d.2, 2d.3, 2f.1, 2g.2, 2g.3, 2g.5, 2g.6, 2g.10, 2h.1, 2h.2, 2i.2, 3a.1, 3a.2, 3b.3, 3b.4, 3b.5, 3c.3, 3d.2, 4b.3.</text:p>
              <text:p text:style-name="text.cell.7.left"><text:span text:style-name="ifm_span_font.bold_ifm">Module Basis:</text:span></text:p>
              <text:p text:style-name="text.cell.7.left">1a.3, 1a.8, 1a.11, 1a.12, 1b.3, 1b.8, 1b.11, 1b.14, 1b.15, 1b.20, 1b.21, 1d.8, 1d.9, 1d.18, 1f.2, 1f.3, 1f.5, 1f.7,1f.11, 1f.12,1f.19, 1f.21, 1f.22, 1f.29, 1f.30, 1f.40, 2a.1, 2b.1, 2b.4, 3b.1, 3c.1, 3d.1, 3d.2, 4a.1, 4a.2, 4a.3, 4a.5.</text:p>
            </table:table-cell>
          </table:table-row>
        </table:table>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In de Regeling eindtermen en toetstermen examens financiële dienstverlening Wft is geregeld welke eindtermen en toetstermen er gelden voor de verschillende Wft-examens. Een eindterm is de omschrijving van gedrag dat het gewenste leerresultaat laat zien. Eindtermen zijn abstract geformuleerd. Onder elke eindterm hangen toetstermen. Een toetsterm is de concretisering van een eindterm, op basis waarvan kan worden getoetst of aan de eindterm wordt voldaan. Samen vormen de eind- en toetstermen de vakbekwaamheidseisen. Andersom geldt dat niet wordt getoetst wat niet in de eind- en toetstermen is opgenomen.</text:p>
      <text:p text:style-name="ifm_p_mt.3.7mm_ifm">Het College Deskundigheid Financiële Dienstverlening (CDFD) heeft op 16 oktober 2025 advies uitgebracht over de inhoud van de Wft PE (‘Permanente Educatie’)-examens voor het nieuwe PE-jaar, dat begint op 1 april 2026. Het CDFD adviseert geselecteerde ontwikkelingen per 1 april 2026 op te nemen in de PE-examens en twee toetstermen te wijzigen per 1 april 2026. Het advies is gepubliceerd op de website van het CDFD. De onderhavige regeling strekt er toe de Regeling eindtermen en toetstermen examens financiële dienstverlening Wft te actualiseren.</text:p>
      <text:p text:style-name="ifm_p_mt.3.7mm_ifm">De wijziging van toetstermen heeft in het komende jaar betrekking op de module Schadeverzekeringen particulier en de module Inkomen. De toetstermen wijzigen dit jaar niet naar aanleiding van de selectie van ontwikkelingen, maar met als doel kwaliteitsborging van de examens. De toetstermen worden aangepast om beter aan te sluiten bij de adviespraktijk.</text:p>
      <text:p text:style-name="ifm_p_mt.3.7mm_ifm">In de module Schadeverzekeringen particulier, bijlage 3, is toetsterm 1d.9 aangepast, omdat de toetsterm uitsluitend zag op een verzekeringsvorm, de ongevallenverzekering inzittenden, die nog maar weinig voorkomt, en dan op de zeldzame kwestie wat er gebeurt met een uitkering van deze verzekering als blijkt dat na een ongeval het aantal inzittenden hoger is dan het aantal verzekerde zitplaatsen. Dit is bijna niet aan de orde. Door de wijziging van de toetsterm ontstaat meer ruimte voor relevante vragen vanuit verschillende invalshoeken en over de schadeverzekering inzittenden, een goed alternatief voor de ongevallenverzekering inzittenden.</text:p>
      <text:p text:style-name="ifm_p_mt.3.7mm_ifm">Daarnaast is toetsterm 1h.8 in de module Inkomen, bijlage 6, aangepast. Er is een aanpassing doorgevoerd van kennisniveau (K) naar begripsniveau (B). Voor een adviseur Inkomen is toegepaste kennis omtrent de medische acceptatie van groot belang. Dit vraagt niet alleen om het in hoofdlijnen kunnen beschrijven van de wettelijke kaders met betrekking tot het uitvragen van medische informatie, de verschillende keuringsgrenzen en de daarbij behorende medische acceptatie-richtlijnen. Dit vraagt ook om deze kennis toe te kunnen passen in een concrete situatie. Daarom is ‘beschrijven’ vervangen door ‘uitleggen’.</text:p>
      <text:p text:style-name="ifm_p_mt.3.7mm_ifm">Door de geselecteerde ontwikkelingen voor de PE-examens per 1 april 2026 wijzigt ook de inhoud van bijlagen 12 en 13 van de regeling. Deze worden met de onderhavige regeling opnieuw vastgesteld. De ontwikkelingen die relevant zijn voor de PE-examens werken ook door in de initiële examens zodat deze actueel blijven.</text:p>
      <text:h text:style-name="ifm_p_font.bold_mt.5.08mm_page.keep-with-next_ifm" text:outline-level="4">Consultatie</text:h>
      <text:p text:style-name="ifm_p_mt.4.23mm_ifm">De regeling is van 12 november tot en met 10 december 2025 geconsulteerd. Daarop is één reactie ontvangen, ingediend door Adfiz, CFD, NVF en OvFD. Hieronder volgt een samenvatting van deze reactie en een beoordeling daarvan.</text:p>
      <text:p text:style-name="ifm_p_mt.3.7mm_ifm">In de consultatiereactie worden de geselecteerde ontwikkelingen niet inhoudelijk ter discussie gesteld. Er bestaat daarmee geen aanleiding voor aanpassing van de geselecteerde ontwikkelingen. Wel wordt de wijze van selectie in zijn algemeenheid ter discussie gesteld. Door de gezamenlijke partijen wordt gesteld dat er geen begrenzing meer lijkt te gelden voor te toetsen vakbekwaamheid, omdat een ontwikkeling kan worden geselecteerd als deze niet ouder is dan circa drie jaar of als het opnieuw relevant is. Het ontbreken van een definitie van wat opnieuw relevant is, zou volgens partijen betekenen dat alle eerder behaalde vakbekwaamheid opnieuw toetsbaar is. Verder worden in de consultatiereactie, ter onderbouwing van de stelling dat alle eerder behaalde vakbekwaamheid hertoetsbaar is geworden, ook toetstermen genoemd die niet gekoppeld zijn aan geselecteerde ontwikkelingen. De gezamenlijke partijen verzoeken te stoppen met het hertoetsen van eerder behaalde vakbekwaamheid. Zij pleiten ook voor aanpassing van het huidige PE-systeem met verplichte periodieke examens.</text:p>
      <text:p text:style-name="ifm_p_mt.3.7mm_ifm">Het pleidooi voor aanpassing van het PE-systeem is te principieel van aard en valt daarmee buiten de orde van deze regeling. Met de onderhavige regeling worden slechts enkele toetstermen gewijzigd voor de PE-examens waarin ontwikkelingen worden getoetst die passen bij de adviespraktijk van een financieel adviseur en die relevant zijn vanuit het klantbelang. Overigens zijn eerdere uitingen van deze principiële aard aanleiding geweest om daarover in overleg te treden. Begin 2026 staat over het PE-systeem een overleg gepland met de afzenders van deze reactie en andere relevante partijen. Het is wel van belang op te merken dat er wel degelijk een begrenzing is aan de te toetsen vakbekwaamheid. De criteria voor het selecteren van ontwikkelingen voor de PE-examens zijn vorig jaar opnieuw geformuleerd, maar zijn niet ruimer dan voorheen. Hiermee is beoogd de criteria transparant en begrijpelijk te maken, maar er heeft geen inhoudelijke wijziging van de criteria plaatsgevonden. Zoals voorheen geldt dat het bij een PE-ontwikkeling moet gaan om een ontwikkeling die niet ouder is dan circa drie jaar op de peildatum of om een ontwikkeling die nog van belang is op het moment van het afleggen van het PE-examen. Ook in voorgaande jaren zijn dergelijke ontwikkelingen geselecteerd en toegepast in de PE-examens. Het punt dat er toetstermen zouden zijn die niet gekoppeld zijn aan geselecteerde ontwikkelingen is niet juist, nu in de PE-examens alleen wordt getoetst of de adviseur beschikt over de juiste vakbekwaamheid in relatie tot ontwikkelingen in zijn vakgebied.</text:p>
      <text:p text:style-name="ifm_p_mt.3.7mm_ifm">De gezamenlijke partijen pleiten tot slot voor het volledig schrappen van toetsing op vaardigheden in PE-examens, dan wel het schrappen van meerkeuzevragen bij toetsing op vaardigheden, nu deze daartoe niet geschikt zouden zijn. Dit is niet aan de orde. In PE-examens worden ontwikkelingen zoveel mogelijk getoetst in relatie tot de adviespraktijk. Vragen over vaardigheden, competenties en professioneel gedrag lenen zich daar bij uitstek voor, omdat deze vragen de context van de adviespraktijk meenemen. Gesloten vragen, zoals meerkeuzevragen, zijn geschikt voor toetsing van vaardigheden, mits voldaan wordt aan bepaalde constructierichtlijnen. Een van die constructierichtlijnen schrijft het gebruik van casuïstiek voor, waaruit een kandidaat informatie moet destilleren en analyseren.</text:p>
      <text:p text:style-name="ifm_p_mt.3.7mm_ifm">Gelet op het voorgaande vormt de consultatiereactie geen aanleiding voor aanpassing van de regeling.</text:p>
      <text:h text:style-name="ifm_p_font.bold_mt.5.08mm_page.keep-with-next_ifm" text:outline-level="4">Adviescollege toetsing regeldruk</text:h>
      <text:p text:style-name="ifm_p_mt.4.23mm_ifm">ATR heeft het dossier niet geselecteerd voor een formeel advies, omdat het geen omvangrijke gevolgen voor de regeldruk heeft.</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76</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76</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3 februari 2026, 2026-0000033764, directie Financiële Markten, tot wijziging van de Regeling eindtermen en toetstermen examens financiële dienstverlening Wft voor het examenjaar 2026 in verband met kwaliteitsborging van de examen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7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3 februari 2026, 2026-0000033764, directie Financiële Markten, tot wijziging van de Regeling eindtermen en toetstermen examens financiële dienstverlening Wft voor het examenjaar 2026 in verband met kwaliteitsborging van de examens</meta:user-defined>
    <meta:user-defined meta:name="DCTERMS.W3CDTF/DCTERMS.available">2026-02-24</meta:user-defined>
  </office:meta>
</office:document-meta>
</file>