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bij afrit A4 Hals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1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bij afrit A4 Halsteren.</text:p>
            <text:p text:style-name="last-al">De Minister heeft de vergunningaanvraag ontvangen op 09-02-2026 14:1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419</meta:user-defined>
    <meta:user-defined meta:name="DCTERMS.abstract">Omgevingsvergunning Van der Vlist Modulair Transport wegaanpassingen tbv uitvoering speciaal transport windmolendelen bij afrit A4 Halsteren 1-03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bij afrit A4 Halst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754</meta:user-defined>
    <meta:user-defined meta:name="OVERHEIDop.StcrtID/DC.identifier">stcrt-2026-6754</meta:user-defined>
    <meta:user-defined meta:name="OVERHEIDop.versieInformatie"/>
  </office:meta>
</office:document-meta>
</file>