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5.08mm_page.keep-with-next_ifm" text:outline-level="4">Welke besluiten zijn genomen?</text:h>
      <text:p text:style-name="ifm_p_mt.4.23mm_ifm">Voor de uitvoering van het Tracébesluit A27 Houten – Hooipolder zijn onderstaande besluiten genomen.</text:p>
      <text:p text:style-name="ifm_p_mt.3.7mm_ifm"><text:span text:style-name="ifm_span_font.underline_ifm">Gemeente Molenlanden</text:span></text:p>
      <text:p text:style-name="ifm_p_ifm">•  Omgevingsvergunning voor het vervangen van een duiker te hoogte van Minkeloos, Hoogblokland, zaaknummer OMG-2025-2048</text:p>
      <text:p text:style-name="ifm_p_ifm">•  Omgevingsvergunning voor het vervangen van een duiker nabij Dorpsweg, Hoogblokland, zaaknummer OMG-2025-2051</text:p>
      <text:p text:style-name="ifm_p_mt.3.7mm_ifm">De besluiten worden op de datum van publicatie van deze kennisgeving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Wilt u de besluiten en de bijbehorende stukken inzien, dan kunt u met ingang van 12 februari 2026 tot en met 25 maart 2026 deze info opvragen via e-mail: infobouwzaken@jouwgemeente.nl.</text:p>
      <text:h text:style-name="ifm_p_font.bold_mt.5.08mm_page.keep-with-next_ifm" text:outline-level="4">Hoe kunt u bezwaar maken?</text:h>
      <text:p text:style-name="ifm_p_mt.4.23mm_ifm">Op grond van de Algemene wet bestuursrecht kunnen belanghebbenden bezwaar maken tegen (een van) de besluiten. Dit kan van 12 februari 2026 tot en met 25 maart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8033</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kunt u een e-mailbericht sturen aan: infobouwzaken@jouwgeme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43</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43</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6743</meta:user-defined>
    <meta:user-defined meta:name="OVERHEIDop.datumEindeReactietermijn">2026-03-2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6-02-11</meta:user-defined>
  </office:meta>
</office:document-meta>
</file>