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Stichting Slingeland Ziekenhuis</text:h>
      <text:p text:style-name="ifm_p_mt.4.23mm_ifm">Vanaf 18 februari 2026 tot en met 1 april 2026 ligt de definitieve vergunning aan Stichting Slingeland Ziekenhuis ter inzage. Tot en met 1 april 2026 kan beroep tegen de vergunning worden ingesteld.</text:p>
      <text:h text:style-name="ifm_p_font.bold_mt.5.08mm_page.keep-with-next_ifm" text:outline-level="4">Achtergrond van de vergunning</text:h>
      <text:p text:style-name="ifm_p_mt.4.23mm_ifm">Het Slingeland Ziekenhuis biedt sinds 1975 regionale ziekenhuiszorg aan voor inwoners uit de Achterhoek. Momenteel worden bezoekers en patiënten ontvangen in het ziekenhuis gelegen aan de Kruisbergseweg 25 te Doetinchem. Voor deze locatie heeft het Slingeland Ziekenhuis een Kernenergiewetvergunning om handelingen uit te mogen voeren met radioactieve stoffen en toestellen ten behoeve van medische diagnostiek en therapie. De Kernenergiewetvergunning met nummer 2010/1668-06 dateert van 24 november 2010 en is laatstelijk gewijzigd op 19 juni 2024 met kenmerk ANVS-PP-2024/0105034-04.</text:p>
      <text:p text:style-name="ifm_p_mt.3.7mm_ifm">Op een nieuwe locatie gelegen aan de Kemnaderallee 11 te Doetinchem, bouwt het Slingeland Ziekenhuis een modern en toekomstbestendig ziekenhuis. Vanaf medio 2027 zullen de deuren van het nieuwe ziekenhuis worden geopend. Voor deze nieuwe locatie heeft Stichting Slingeland Ziekenhuis een aanvraag ingediend om een nieuwe vergunning voor het uitvoeren van handelingen met radioactieve stoffen ten behoeve van medisch diagnostiek, medische therapie en kalibratiedoeleinden én voor het uitvoeren van handelingen met ioniserende straling uitzendende toestellen ten behoeve van medische diagnostiek en kwaliteitscontrol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lingeland Ziekenhuis heeft op 3 juni 2025 een aanvraag voor een vergunning ingediend. Op verzoek van het bevoegd gezag is deze aanvraag op 18 september 2025, 9 en 10 oktober 2025 door Slingeland Ziekenhuis nog nader aangevuld.</text:p>
      <text:h text:style-name="ifm_p_font.bold-italic_mt.5.08mm_page.keep-with-next_ifm" text:outline-level="5">Uniforme openbare voorbereidingsprocedure</text:h>
      <text:p text:style-name="ifm_p_mt.4.23mm_ifm">Voor de behandeling van de vergunningaanvraag wordt de uniforme openbare voorbereidingsprocedure van afdeling 3.4 van de Algemene wet bestuursrecht toegepast.</text:p>
      <text:p text:style-name="ifm_p_mt.3.7mm_ifm">Op 17 december 2025 is mededeling gedaan van de ontwerpvergunning en van de mogelijkheid tot inspraak. De inspraaktermijn liep tot en met 28 januari 2026.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Vergunning</text:h>
      <text:p text:style-name="ifm_p_mt.4.23mm_ifm">In de vergunning is met de aangevraagde handelingen ten behoeve van medische diagnostiek, medische therapie en ijk- en referentiedoeleinden onder voorwaarden ingestemd. De vergunning is verleend op grond van de artikelen 29 en 34 van de Kernenergiewet (kew)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8 februari 2026 tot en met 1 april 2026 inzien op de volgende locaties:</text:p>
      <text:p text:style-name="ifm_p_ifm">•  ANVS, Koningskade 4 te Den Haag. Om de stukken in te zien, kunt u telefonisch een afspraak maken: telefoon 088 – 489 05 00 (bereikbaar op werkdagen van 8.30 uur tot 17.00 uur).</text:p>
      <text:p text:style-name="ifm_p_ifm">•  Gemeente Doetinchem,</text:p>
      <text:p text:style-name="ifm_p_ifm">Raadhuisstraat 2, Doetinchem</text:p>
      <text:p text:style-name="ifm_p_ifm">Telefoon: (0314) 377 377;</text:p>
      <text:p text:style-name="ifm_p_ifm">Website: www.doetinchem.nl</text:p>
      <text:p text:style-name="ifm_p_ifm">Openingstijden: maandag tot en met donderdag tussen 8.30 uur tot 17.00 uur, vrijdag tussen 8.30 uur tot 13.00 uur;</text:p>
      <text:p text:style-name="ifm_p_ifm">(neem contact op met de gemeente via telefoonnummer (0314) 377 377 of stuur een mail naar gemeente@doetinchem.nl).</text:p>
      <text:p text:style-name="ifm_p_ifm">•  Digitaal op de website van de ANVS.</text:p>
      <text:h text:style-name="ifm_p_font.bold_mt.5.08mm_page.keep-with-next_ifm" text:outline-level="4">Hoe kunt u beroep instellen?</text:h>
      <text:p text:style-name="ifm_p_mt.4.23mm_ifm">Beroep tegen dit besluit staat tot en met 1 april 2026 open voor:</text:p>
      <text:p text:style-name="ifm_p_ifm">–  Belanghebbenden. U kunt als belanghebbende worden aangemerkt indien u rechtstreeks door het besluit in uw belangen wordt geraakt.</text:p>
      <text:p text:style-name="ifm_p_ifm">–  Niet-belanghebbenden die een zienswijze hebben ingediend of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2 april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 loket - Raad van State).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00.</text:p>
      <text:p text:style-name="ifm_p_ifm">Ook is het mogelijk om uw vraag te stellen via https://www.autoriteitnvs.nl/contact onder vermelding van ‘Vraag m.b.t. vergunning Stichting Slingeland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42</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42</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67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6-02-18</meta:user-defined>
  </office:meta>
</office:document-meta>
</file>