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41</text:p>
          </table:table-cell>
        </table:table-row>
        <table:table-row table:style-name="staatscourant.koprow1">
          <table:covered-table-cell/>
          <table:covered-table-cell/>
          <table:table-cell office:value-type="string" table:style-name="staatscourant.publicatiedatumcel">
            <text:p>18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Kernenergiewet, Autoriteit Nucleaire Veiligheid en Stralingsbescherming</text:h>
      <text:h text:style-name="ifm_p_font.bold_mt.7.4mm_page.keep-with-next_ifm" text:outline-level="4">Ontwerpbeschikking Academisch Ziekenhuis Leiden (handelend onder de naam Leids Universitair Medisch Centrum (LUMC)) en Universiteit Leiden</text:h>
      <text:p text:style-name="ifm_p_mt.4.23mm_ifm">Vanaf 18 februari 2026 tot en met 1 april 2026 ligt de ontwerpvergunning aan Academisch Ziekenhuis Leiden (handelend onder de naam Leids Universitair Medisch Centrum (LUMC)) en Universiteit Leiden ter inzage. Tot en met 1 april 2026 kan eenieder zienswijzen over de ontwerpvergunning indienen.</text:p>
      <text:h text:style-name="ifm_p_font.bold_mt.5.08mm_page.keep-with-next_ifm" text:outline-level="4">Achtergrond van de beschikking</text:h>
      <text:p text:style-name="ifm_p_mt.4.23mm_ifm">Het LUMC is een academisch ziekenhuis dat verbonden is aan Universiteit Leiden. Naast het ruime aanbod van medische zorg in allerlei disciplines, heeft het LUMC tevens een functie op het gebied van onderwijs en onderzoek. Zowel binnen de locaties van het LUMC als van de Universiteit Leiden wordt gebruik gemaakt van stralingsbronnen zoals röntgentoestellen en radioactieve stoffen met name ten behoeve van diagnostiek, therapie, wetenschappelijk onderzoek en onderwijs.</text:p>
      <text:p text:style-name="ifm_p_mt.3.7mm_ifm">Het LUMC heeft een vergunning om handelingen met stralingsbronnen uit te mogen voeren. De vergunning is afgegeven op 22 december 2017 met nummer 2016/1051-15 en laatstelijk gewijzigd op 20 oktober 2023 met kenmerk ANVS-PP-2022/0094845-15.</text:p>
      <text:p text:style-name="ifm_p_mt.3.7mm_ifm">Om voor nu en in de toekomst voldoende capaciteit te hebben in de vergunning om ervoor te zorgen dat bij een toename van het aantal patiënten dat gediagnostiseerd en/of behandeld moet worden met open radioactieve stoffen, verzoekt het LUMC de op enig moment aanwezige hoeveelheid open radioactieve stoffen bestemd voor diagnostiek en therapie te verhogen. Als gevolg hiervan is er ook een wijziging in de luchtlozingslimiet nodig. Daarnaast wil het LUMC het aantal toestellen en het aantal ingekapselde bronnen, bestemd voor de behandeling van tumoren bij het oog, uitbreiden.</text:p>
      <text:p text:style-name="ifm_p_mt.3.7mm_ifm">Ten slotte is het verzoek gedaan om voorschriften, die onderdeel van de vergunning zijn, te actualiseren en verbeteringen op te nemen.</text:p>
      <text:p text:style-name="ifm_p_mt.3.7mm_ifm">Het LUMC heeft aangetoond dat de verwachte stralingsdosis binnen en buiten de locatie voor zowel werknemers als leden van de bevolking en milieu, onder de wettelijke limieten blijft. De handelingen worden veilig uitgevoerd volgens protocollen en procedures. Het LUMC neemt de juiste maatregelen om mens en milieu te beschermen.</text:p>
      <text:p text:style-name="ifm_p_mt.3.7mm_ifm">De Autoriteit Nucleaire Veiligheid en Stralingsbescherming (ANVS) is op grond van de Kernenergiewet het bevoegd gezag.</text:p>
      <text:h text:style-name="ifm_p_font.bold_mt.5.08mm_page.keep-with-next_ifm" text:outline-level="4">Procedure</text:h>
      <text:p text:style-name="ifm_p_mt.4.23mm_ifm">Het LUMC heeft op 26 maart 2025 een aanvraag voor een vergunning ingediend. Op verzoek van het bevoegd gezag is deze aanvraag op 14 juli 2025 en 28 november 2025 door het LUMC nog nader aangevuld.</text:p>
      <text:p text:style-name="ifm_p_mt.3.7mm_ifm">Voor de behandeling van de vergunningaanvraag wordt de uniforme openbare voorbereidingsprocedure van afdeling 3.4 van de Algemene wet bestuursrecht toegepast. Met deze kennisgeving wordt mededeling gedaan van de ontwerpbeschikking en van de mogelijkheid tot inspraak.</text:p>
      <text:h text:style-name="ifm_p_font.bold_mt.5.08mm_page.keep-with-next_ifm" text:outline-level="4">Ontwerpvergunning</text:h>
      <text:p text:style-name="ifm_p_mt.4.23mm_ifm">In de ontwerpvergunning is met de aangevraagde uitbreiding van de hoeveelheid open radioactieve stoffen en toestellen én het verzoek om wijziging van een aantal voorschriften en tekstuele aanpassingen onder voorwaarden ingestemd. De vergunning zal worden verleend op grond van de artikelen 19, 29a en 34 van de Kernenergiewet (kew) en de artikelen 11.1 en 11.2 van het Besluit basisveiligheidsnormen stralingsbescherming (Bbs).</text:p>
      <text:h text:style-name="ifm_p_font.bold_mt.5.08mm_page.keep-with-next_ifm" text:outline-level="4">Waar kunt u de ontwerpvergunning inzien?</text:h>
      <text:p text:style-name="ifm_p_mt.4.23mm_ifm">De ontwerpvergunning, de aanvraag en de overige relevante stukken kunt u vanaf 18 februari 2026 tot en met 1 april 2026 inzien op de volgende locaties:</text:p>
      <text:p text:style-name="ifm_p_ifm">–  ANVS, Koningskade 4 te Den Haag. Om de stukken in te zien, kunt u telefonisch een afspraak maken:</text:p>
      <text:p text:style-name="ifm_p_ifm">telefoon 088 – 489 05 00 (bereikbaar op werkdagen van 8.30 uur tot 17.00 uur).</text:p>
      <text:p text:style-name="ifm_p_ifm">–  Gemeente Leiden, Stadskantoor, Bargelaan 190 te Leiden. Openingstijden van 9.00 uur tot 17.00 uur van maandag tot en met donderdag en van 9.00 uur tot 12.30 uur op zaterdag. Om de stukken bij de ontwerpvergunning in te zien, kunt u deze opvragen via publicatiesomgevingsvergunningen@leiden.nl.</text:p>
      <text:p text:style-name="ifm_p_ifm">–  Digitaal op de website van de ANVS.</text:p>
      <text:h text:style-name="ifm_p_font.bold_mt.5.08mm_page.keep-with-next_ifm" text:outline-level="4">Hoe kunt u op de ontwerpvergunning reageren?</text:h>
      <text:p text:style-name="ifm_p_mt.4.23mm_ifm">Eenieder kan tot en met 1 april 2026 zienswijzen met betrekking tot de ontwerpvergunning naar voren brengen. Zienswijzen kunnen schriftelijk, per e-mail of mondeling worden ingediend:</text:p>
      <text:p text:style-name="ifm_p_ifm">–  Schriftelijk kunnen zienswijzen worden ingediend bij de ANVS, o.v.v. Zienswijze Leids Universitair Medisch Centrum (LUMC), Postbus 16001, 2500 BA Den Haag;</text:p>
      <text:p text:style-name="ifm_p_ifm">–  Per e-mail kunnen zienswijzen worden ingediend bij Postbus.Aanvragenenmelden@anvs.nl, o.v.v. Zienswijze Leids Universitair Medisch Centrum (LUMC);</text:p>
      <text:p text:style-name="ifm_p_ifm">–  Mondelinge zienswijzen kunnen tijdens kantooruren worden ingediend bij het ‘Informatiepunt Kernenergiewetvergunningen’, telefoon 088 – 489 05 00.</text:p>
      <text:p text:style-name="ifm_p_mt.3.7mm_ifm">Wie zienswijzen indient, kan verzoeken de door hem/haar vermelde persoonsgegevens niet openbaar te maken.</text:p>
      <text:h text:style-name="ifm_p_font.bold_mt.5.08mm_page.keep-with-next_ifm" text:outline-level="4">Wat gebeurt er met de inspraakreacties?</text:h>
      <text:p text:style-name="ifm_p_mt.4.23mm_ifm">Na de ontwerpvergunning wordt de definitieve vergunning opgesteld. In de definitieve vergunning wordt op de naar aanleiding van de ontwerpvergunning ingebrachte zienswijzen gereageerd.</text:p>
      <text:p text:style-name="ifm_p_mt.3.7mm_ifm">Ook van de definitieve vergunning wordt openbaar kennisgegeven.</text:p>
      <text:h text:style-name="ifm_p_font.bold_mt.5.08mm_page.keep-with-next_ifm" text:outline-level="4">Waar vindt u meer informatie?</text:h>
      <text:p text:style-name="ifm_p_mt.4.23mm_ifm">Heeft u vragen over de stukken of de procedure? Dan kunt u tijdens kantooruren bellen met het Informatiepunt Kernenergiewetvergunningen, telefoon 088 – 489 05 00.</text:p>
      <text:p text:style-name="ifm_p_ifm">Ook is het mogelijk om uw vraag te stellen via https://www.autoriteitnvs.nl/contact onder vermelding van ‘Vraag m.b.t. Zienswijze Leids Universitair Medisch Centrum (LUMC)’.</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6741</text:span><text:tab/>18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6741</text:span><text:tab/>18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Kernenergiewet, Autoriteit Nucleaire Veiligheid en Stralingsbescherming</dc:title>
    <meta:user-defined meta:name="OVERHEID.ZelfstandigBestuursorgaan/DC.creator">Autoriteit Nucleaire Veiligheid en Stralingsbescherming</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8/xml/MC-OEP-StcrtVergunningenAndereVerg-Web.xml</meta:user-defined>
    <meta:user-defined meta:name="OVERHEIDop.steltVast"/>
    <meta:user-defined meta:name="OVERHEIDop.StcrtID/DC.identifier">stcrt-2026-674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74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Kennisgeving Kernenergiewet, Autoriteit Nucleaire Veiligheid en Stralingsbescherming</meta:user-defined>
    <meta:user-defined meta:name="DCTERMS.W3CDTF/DCTERMS.available">2026-02-18</meta:user-defined>
  </office:meta>
</office:document-meta>
</file>