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4-n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titel en Besluit van 6 februari 2025 nr. WJZ/103520718, tot verlening van machtiging aan de directeur van het Nationaal Cyber Security Centrum van het Ministerie van Justitie en Veiligheid voor het verrichten van feitelijke handelingen die verband houden met de uitoefening van taken en bevoegdheden op grond van de Wet bevordering digitale weerbaarheid bedrijven</text:h>
      <text:p text:style-name="ifm_p_mt.7.4mm_ifm">In de Staatscourant van 17 februari 2026, nr. 6734, is gepubliceerd ‘Besluit van de Minister van Economische Zaken van 6 februari 2025’.</text:p>
      <text:p text:style-name="ifm_p_mt.3.7mm_ifm">In de publicatie van bovengenoemd besluit is het jaartal in de titel van het besluit (dikgedrukte zwarte tekst) per abuis foutief weergegeven. ‘2025’ moet worden vervangen door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734-n1</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734-n1</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titel en Besluit van 6 februari 2025 nr. WJZ/103520718, tot verlening van machtiging aan de directeur van het Nationaal Cyber Security Centrum van het Ministerie van Justitie en Veiligheid voor het verrichten van feitelijke handelingen die verband houden met de uitoefening van taken en bevoegdheden op grond van de Wet bevordering digitale weerbaarheid bedrijv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6734-n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6734</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ctificatie van titel en Besluit van 6 februari 2025 nr. WJZ/103520718, tot verlening van machtiging aan de directeur van het Nationaal Cyber Security Centrum van het Ministerie van Justitie en Veiligheid voor het verrichten van feitelijke handelingen die verband houden met de uitoefening van taken en bevoegdheden op grond van de Wet bevordering digitale weerbaarheid bedrijven</meta:user-defined>
    <meta:user-defined meta:name="OVERHEIDop.versienummer">n1</meta:user-defined>
    <meta:user-defined meta:name="DCTERMS.W3CDTF/DCTERMS.available">2026-02-18</meta:user-defined>
  </office:meta>
</office:document-meta>
</file>