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Beachclub Oolderhof Oolderplas Her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215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Beachclub Oolderhof Oolderplas Herten.</text:p>
            <text:p text:style-name="last-al">De Minister heeft de vergunningaanvraag ontvangen op 09-02-2026 11:59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1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71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71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384</meta:user-defined>
    <meta:user-defined meta:name="DCTERMS.abstract">Omgevingsvergunning EMG Venue Oolderhof seizoensgebonden horecavoorziening Beachclub Oolderhof Olderplas Herten Roermond 01-04-2026 tm 01-11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Beachclub Oolderhof Oolderplas Hert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719</meta:user-defined>
    <meta:user-defined meta:name="OVERHEIDop.StcrtID/DC.identifier">stcrt-2026-6719</meta:user-defined>
    <meta:user-defined meta:name="OVERHEIDop.versieInformatie"/>
  </office:meta>
</office:document-meta>
</file>