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Frankrijkweg 4 Nieuw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1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Frankrijkweg 4 Nieuw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347</meta:user-defined>
    <meta:user-defined meta:name="DCTERMS.abstract">Omgevingsmelding Vopak Terminal Vlissingen werkzaamheden steigerpalen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Frankrijkweg 4 Nieuwdor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714</meta:user-defined>
    <meta:user-defined meta:name="OVERHEIDop.StcrtID/DC.identifier">stcrt-2026-6714</meta:user-defined>
    <meta:user-defined meta:name="OVERHEIDop.versieInformatie"/>
  </office:meta>
</office:document-meta>
</file>