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Raad voor Rechtsbijstand van 16 december 2025 tot wijziging van de Subsidieregeling startbijdrage mediation</text:h>
      <text:p text:style-name="ifm_p_mt.7.4mm_ifm">Het bestuur van de Raad voor Rechtsbijstand,</text:p>
      <text:p text:style-name="ifm_p_mt.3.7mm_ifm">Gelet op artikel 42c van de Wet op de rechtsbijstand;</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startbijdrage mediation</text:span> wordt als volgt gewijzigd:</text:p>
      <text:p text:style-name="ifm_p_mt.3.7mm_ifm">In artikel 4 wordt ‘168 euro’ vervangen door ‘179 euro’ en ‘336 euro’ vervangen door ‘358 euro’.</text:p>
      <text:h text:style-name="ifm_p_font.bold_mt.5.08mm_page.keep-with-next_ifm" text:outline-level="2">ARTIKEL<text:s/>II<text:s/></text:h>
      <text:p text:style-name="ifm_p_mt.4.23mm_ifm">Deze regeling is van toepassing op mediation waarvan de verwijzing door het gerecht naar een mediator heeft plaatsgevonden op of na 1 januari 2026.</text:p>
      <text:h text:style-name="ifm_p_font.bold_mt.5.08mm_page.keep-with-next_ifm" text:outline-level="2">ARTIKEL<text:s/>III<text:s/></text:h>
      <text:p text:style-name="ifm_p_mt.4.23mm_ifm">Deze regeling treedt in werking met ingang van de dag na de dagtekening van de Staatscourant waarin zij wordt geplaatst, en werkt terug tot en met 1 januari 2026.</text:p>
      <text:p text:style-name="ifm_p_mt.3.7mm_ifm">Deze regeling zal met de toelichting in de Staatscourant worden geplaatst.</text:p>
      <text:p text:style-name="ifm_p_font.italic_mt.3.7mm_ifm">
                  ’s-Hertogenbosch,
                   16 december 2025
               </text:p>
      <text:p text:style-name="ifm_p_font.italic_mt.3.7mm_ifm">Bestuur van de Raad voor Rechtsbijstand,<text:line-break/>I.D.<text:s/>Nijboer<text:line-break/>Directeur/Bestuurder</text:p>
      <text:h text:style-name="ifm_p_font.bold_mt.5.08mm_page.break-before_ifm" text:outline-level="4">TOELICHTING</text:h>
      <text:p text:style-name="ifm_p_mt.4.23mm_ifm">In artikel 4 van de Subsidieregeling startbijdrage mediation is opgenomen dat de startbijdrage jaarlijks wordt geïndexeerd. Met deze indexering wordt beoogd het uurtarief van een mediator op basis van de startbijdrage gelijk te stellen met het uurtarief van een mediator op basis van een toevoeging. Met deze wijzigingsregeling wordt de hoogte van de startbijdrage geïndexeerd voor het jaar 2026. De geïndexeerde bedragen in deze wijzigingsregeling zijn van toepassing op mediation waarvan de verwijzing door het gerecht naar een mediator heeft plaatsgevonden op of na 1 januari 2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710</text:span><text:tab/>17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710</text:span><text:tab/>17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Raad voor Rechtsbijstand van 16 december 2025 tot wijziging van de Subsidieregeling startbijdrage mediation</dc:title>
    <meta:user-defined meta:name="OVERHEID.ZelfstandigBestuursorgaan/DC.creator">Raden voor Rechtsbijstand (Cluster)</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671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71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Regeling van het bestuur van de Raad voor Rechtsbijstand van 16 december 2025 tot wijziging van de Subsidieregeling startbijdrage mediation</meta:user-defined>
    <meta:user-defined meta:name="DCTERMS.alternative"/>
    <meta:user-defined meta:name="DCTERMS.W3CDTF/OVERHEIDop.datumOndertekening">2025-12-16</meta:user-defined>
    <meta:user-defined meta:name="DCTERMS.W3CDTF/DCTERMS.available">2026-02-17</meta:user-defined>
    <meta:user-defined meta:name="OVERHEIDop.Ruimtelijkplan/OVERHEIDop.bekendmakingBetreffendePlan"/>
  </office:meta>
</office:document-meta>
</file>