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Justitie en Veiligheid van 3 februari 2026 datum 2026 (7146780/26/DP&amp;O), houdende de benoeming van een lid van de raad van bestuur van de Kansspelautoriteit</text:h>
      <text:p text:style-name="ifm_p_mt.3.7mm_ifm">De Staatssecretaris van Justitie en Veiligheid,</text:p>
      <text:p text:style-name="ifm_p_mt.3.7mm_ifm">Gelet op artikel 12 van de Kaderwet zelfstandige bestuursorganen en artikel 33c van de Wet op de kansspelen;</text:p>
      <text:p text:style-name="ifm_p_mt.3.7mm_indent.0mm_ifm">Besluit:</text:p>
      <text:p text:style-name="ifm_p_ifm">1.  Mevrouw C. Verheij te benoemen als lid en tevens voorzitter van de raad van bestuur van de Kansspelautoriteit met ingang van 1 maart 2026 voor de duur van 6 jaar.</text:p>
      <text:p text:style-name="ifm_p_mt.3.7mm_ifm">Dit besluit wordt in de Staatscourant geplaatst.</text:p>
      <text:p text:style-name="ifm_p_font.italic_mt.3.7mm_ifm">De Staatssecretaris van Justitie en Veiligheid,<text:line-break/>A.C.L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6704</text:span><text:tab/>10 febr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6704</text:span><text:tab/>10 febr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Justitie en Veiligheid van 3 februari 2026 datum 2026 (7146780/26/DP&amp;O), houdende de benoeming van een lid van de raad van bestuur van de Kansspelautoriteit</dc:title>
    <meta:user-defined meta:name="OVERHEID.Ministerie/DCTERMS.publisher">Ministerie van Binnenlandse Zaken en Koninkrijksrelaties</meta:user-defined>
    <meta:user-defined meta:name="OVERHEID.Ministerie/DC.creator">Ministerie van Justitie en Veiligheid</meta:user-defined>
    <meta:user-defined meta:name="OVERHEIDop.configuratie">https://repository.officiele-overheidspublicaties.nl/MasterConfiguraties/MC-OEP-StcrtOverigBenoemingofOntslag-Web/1.23/xml/MC-OEP-StcrtOverigBenoemingofOntslag-Web.xml</meta:user-defined>
    <meta:user-defined meta:name="OVERHEIDop.steltVast"/>
    <meta:user-defined meta:name="OVERHEIDop.StcrtID/DC.identifier">stcrt-2026-6704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6704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Staatssecretaris van Justitie en Veiligheid van 3 februari 2026 datum 2026 (7146780/26/DP&amp;O), houdende de benoeming van een lid van de raad van bestuur van de Kansspelautoriteit</meta:user-defined>
    <meta:user-defined meta:name="DCTERMS.W3CDTF/DCTERMS.available">2026-02-10</meta:user-defined>
  </office:meta>
</office:document-meta>
</file>