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4-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3 februari 2026 datum 2026 (7146780/26/DP&amp;O), houdende de benoeming van een lid van de raad van bestuur van de Kansspelautoriteit (Stcrt. 2026, 6704)</text:h>
      <text:p text:style-name="ifm_p_mt.7.4mm_ifm">Besluit van de Staatssecretaris van Justitie en Veiligheid van 3 februari 2026 datum 2026 (7146780/26/DP&amp;O), houdende de benoeming van een lid van de raad van bestuur van de Kansspelautoriteit (Stcrt. 2026, 6704), is abusievelijk opgenomen dat mevrouw C. Verheij tevens als voorzitter wordt benoemd. In artikel 1 vervalt de zinssnede “en tevens als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04-n1</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04-n1</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taatssecretaris van Justitie en Veiligheid van 3 februari 2026 datum 2026 (7146780/26/DP&amp;O), houdende de benoeming van een lid van de raad van bestuur van de Kansspelautoriteit (Stcrt. 2026, 670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6704-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04</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ctificatie Besluit van de Staatssecretaris van Justitie en Veiligheid van 3 februari 2026 datum 2026 (7146780/26/DP&amp;O), houdende de benoeming van een lid van de raad van bestuur van de Kansspelautoriteit (Stcrt. 2026, 6704)</meta:user-defined>
    <meta:user-defined meta:name="OVERHEIDop.versienummer">n1</meta:user-defined>
    <meta:user-defined meta:name="DCTERMS.W3CDTF/DCTERMS.available">2026-02-11</meta:user-defined>
  </office:meta>
</office:document-meta>
</file>