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 &amp; Infra Onwerkbaar weer 2026/2027</text:p>
      <text:p text:style-name="ifm_p_font.bold_ifm">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3 februari 2026 tot verlenging van de algemeenverbindendverklaring van bepalingen van de collectieve arbeidsovereenkomst Onwerkbaar weer Bouw &amp; Infra</text:h>
      <text:p text:style-name="ifm_p_mt.3.7mm_ifm">De Minister van Sociale Zaken en Werkgelegenheid;</text:p>
      <text:p text:style-name="ifm_p_mt.3.7mm_ifm">Gelezen het verzoek van het Technisch Bureau Bouw en Infra, namens partijen bij bovengenoemde collectieve arbeidsovereenkomst, strekkende tot verlenging van het besluit tot algemeenverbindendverklaring van bepalingen van deze cao;</text:p>
      <text:p text:style-name="ifm_p_mt.3.7mm_ifm">Partijen ter ener zijde: Bouwend Nederland, de vereniging van bedrijven in de sectoren Bouw en infrastructuur, Bond van Aannemers van Tegelwerken in Nederland (Bovatin), Vereniging van Steiger-, Hoogwerk- en Betonbekistingbedrijven (VSB), Vereniging van Infrabedrijven MKB INFRA, Boorinfo Branche Vereniging, Ondernemersorganisatie MKB Bouw, Vereniging Wapeningsstaal Nederland (VWN), Vereniging voor aannemers in de sloop (VERAS), Noordelijke Vereniging Burgerlijke- en Utiliteitsbouw (NVBU), Straatwerk Nederland, Vereniging Gebouwschil Nederland, secties Metselen en Voegen, WoningBouwersNL, Vereniging van Waterbouwers en Vereniging van Erkende Na-Isolatiebedrijven in Nederland (VENIN);</text:p>
      <text:p text:style-name="ifm_p_mt.3.7mm_ifm">Partijen ter andere zijde: FNV en CNV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I<text:s/>
            </text:p>
      <text:p text:style-name="ifm_p_mt.3.7mm_ifm">Het besluit tot algemeenverbindendverklaring van bepalingen van de collectieve arbeidsovereenkomst Onwerkbaar weer Bouw &amp; Infra<text:note text:id="n1" text:note-class="footnote"><text:note-citation text:label="1 ">1</text:note-citation><text:note-body><text:p text:style-name="ifm_p_font.normal_size.6.93pt_mt..5mm_indent.-0.1161in_mleft.0.1161in_ifm">In de voetnoot plaatsen: Stcrt 2024 nr. 6373, laatstelijk gewijzigd bij besluit van 12 december 2024 (Stcrt. 2024, nr. 37930).</text:p></text:note-body></text:note>  wordt (met inachtneming van artikel II) als volgt gewijzigd:</text:p>
      <text:p text:style-name="ifm_p_mt.3.7mm_indent.no_ifm">A</text:p>
      <text:p text:style-name="ifm_p_mt.3.7mm_ifm">Dictum II komt te luiden:</text:p>
      <text:h text:style-name="ifm_p_font.bold_mt.5.08mm_page.keep-with-next_ifm" text:outline-level="4">‘Dictum<text:s/>II<text:s/></text:h>
      <text:p text:style-name="ifm_p_mt.4.23mm_ifm">De in dictum I opgenomen bepalingen zijn algemeen verbindend verklaard tot en met 31 maart 2027’</text:p>
      <text:p text:style-name="ifm_p_mt.3.7mm_indent.no_ifm">B</text:p>
      <text:p text:style-name="ifm_p_mt.3.7mm_ifm">Dictum VI komt te luiden:</text:p>
      <text:h text:style-name="ifm_p_font.bold_mt.5.08mm_page.keep-with-next_ifm" text:outline-level="4">‘Dictum<text:s/>VI<text:s/></text:h>
      <text:p text:style-name="ifm_p_mt.4.23mm_ifm">Dit besluit treedt in werking met ingang van 1 april 2024 de dag na de datum van uitgifte van de Staatscourant waarin het wordt geplaatst en vervalt met ingang van 1 april 2027 en heeft geen terugwerkende kracht.’</text:p>
      <text:p text:style-name="ifm_p_mt.3.7mm_ifm">
               Artikel<text:s/>
               II<text:s/>
            </text:p>
      <text:p text:style-name="ifm_p_mt.3.7mm_ifm">Dit besluit treedt in werking met ingang van 1 april 2026 en vervalt met ingang van 1 april 2027 en heeft geen terugwerkende kracht.   </text:p>
      <text:p text:style-name="ifm_p_ifm"/>
      <text:p text:style-name="ifm_p_font.italic_mt.3.7mm_ifm">
               ’s-Gravenhage, 
                23 februari 2026
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696</text:span><text:tab/>26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696</text:span><text:tab/>26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3 februari 2026 tot verlenging van de algemeenverbindendverklaring van bepalingen van de collectieve arbeidsovereenkomst Onwerkbaar weer Bouw &amp; Infra</dc:title>
    <meta:user-defined meta:name="DC.title">Besluit van de Minister van Sociale Zaken en Werkgelegenheid van 23 februari 2026 tot verlenging van de algemeenverbindendverklaring van bepalingen van de collectieve arbeidsovereenkomst Onwerkbaar weer Bouw &amp; Infra</meta:user-defined>
    <meta:user-defined meta:name="DCTERMS.W3CDTF/DCTERMS.available">2026-02-26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2/xml/MC-OEP-StcrtBvasAvvCAOBep-Web.xml</meta:user-defined>
    <meta:user-defined meta:name="OVERHEIDop.steltVast"/>
    <meta:user-defined meta:name="OVERHEIDop.StcrtID/DC.identifier">stcrt-2026-6696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