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8 februari 2026 nr. 2026-1525 tot intrekking van het besluit Heffing van omzetbelasting ten aanzien van verenigingen voor vreemdelingenverkeer van 1 januari 2002, nr. CPP2001/2155M</text:h>
      <text:p text:style-name="ifm_p_mt.3.7mm_ifm">De Staatssecretaris van Financiën,</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Het besluit Heffing van omzetbelasting ten aanzien van verenigingen voor vreemdelingenverkeer van 1 januari 2002, nr. CPP2001/2155M, wordt ingetrokken. De regelingen in het besluit betreffen goedkeuringen die hun belang hebben verloren door het gewijzigd organisatiemodel van verenigingen voor vreemdelingenverkeer. Tevens worden de regelingen met het oog op een gelijke toepassing van de regels rondom verschuldigdheid en aftrek van btw niet langer passend geacht.</text:p>
      <text:h text:style-name="ifm_p_font.bold_mt.5.08mm_page.keep-with-next_ifm" text:outline-level="2">ARTIKEL<text:s/>II<text:s/>INWERKINGTREDING</text:h>
      <text:p text:style-name="ifm_p_mt.4.23mm_ifm">Dit besluit treedt in werking op 1 januari 2027.</text:p>
      <text:h text:style-name="ifm_p_font.bold_mt.5.08mm_page.keep-with-next_ifm" text:outline-level="2">ARTIKEL<text:s/>III<text:s/>PUBLICATIE EN ONDERTEKENING</text:h>
      <text:p text:style-name="ifm_p_mt.4.23mm_ifm">Dit besluit zal in de Staatscourant worden geplaatst.</text:p>
      <text:p text:style-name="ifm_p_font.italic_mt.3.7mm_ifm">
                  Den Haag,
                   8 februar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685</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685</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8 februari 2026 nr. 2026-1525 tot intrekking van het besluit Heffing van omzetbelasting ten aanzien van verenigingen voor vreemdelingenverkeer van 1 januari 2002, nr. CPP2001/2155M</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68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8 februari 2026 nr. 2026-1525 tot intrekking van het besluit Heffing van omzetbelasting ten aanzien van verenigingen voor vreemdelingenverkeer van 1 januari 2002, nr. CPP2001/2155M</meta:user-defined>
    <meta:user-defined meta:name="DCTERMS.alternative"/>
    <meta:user-defined meta:name="DCTERMS.W3CDTF/OVERHEIDop.datumOndertekening">2026-02-08</meta:user-defined>
    <meta:user-defined meta:name="DCTERMS.W3CDTF/DCTERMS.available">2026-02-25</meta:user-defined>
    <meta:user-defined meta:name="OVERHEIDop.Ruimtelijkplan/OVERHEIDop.bekendmakingBetreffendePlan"/>
  </office:meta>
</office:document-meta>
</file>