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februari 2026, nr. KO/58204470 houdende wijziging van de Subsidieregeling tegemoetkoming reiskosten entreeleerlingen praktijkonderwijs voor het verstrekken van een tegemoetkoming voor reiskosten in de schooljaren 2026–2027 en 2027–2028</text:h>
      <text:p text:style-name="ifm_p_mt.3.7mm_ifm">De Staatssecretaris van Onderwijs, Cultuur en Wetenschap,</text:p>
      <text:p text:style-name="ifm_p_mt.3.7mm_ifm">Gelet op artikel 5.11 van de Wet voortgezet onderwijs 2020;</text:p>
      <text:p text:style-name="ifm_p_mt.3.7mm_indent.0mm_ifm">Besluit:</text:p>
      <text:h text:style-name="ifm_p_font.bold_mt.5.08mm_page.keep-with-next_ifm" text:outline-level="2">ARTIKEL<text:s/>I.<text:s/>WIJZIGING SUBSIDIEREGELING TEGEMOETKOMING REISKOSTEN ENTREELEERLINGEN PRAKTIJKONDERWIJS</text:h>
      <text:p text:style-name="ifm_p_font.roman_mt.4.23mm_ifm">De Subsidieregeling tegemoetkoming reiskosten entreeleerlingen praktijkonderwijs wordt als volgt gewijzigd:</text:p>
      <text:p text:style-name="ifm_p_mt.3.7mm_indent.no_ifm">A</text:p>
      <text:p text:style-name="ifm_p_mt.3.7mm_ifm">In artikel 3 wordt ‘in de schooljaren 2024–2025 en 2025–2026’ vervangen door ‘in de schooljaren 2024–2025, 2025–2026, 2026–2027 en 2027-2028’’.</text:p>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70">
        <text:p text:style-name="ifm_p_mt.3.7mm_ifm">2.  Voor subsidieverstrekking op grond van deze regeling is voor de schooljaren 2026–2027 en 2027–2028 in totaal een bedrag van € 2.000.000,– beschikbaar.</text:p>
      </text:section>
      <text:p text:style-name="ifm_p_mt.3.7mm_indent.no_ifm">C</text:p>
      <text:p text:style-name="ifm_p_mt.3.7mm_ifm">Artikel 5 komt te luiden:</text:p>
      <text:section text:style-name="ifm_sect_mleft.5.1mm_ifm" text:name="d15e80">
        <text:h text:style-name="ifm_p_font.bold_mt.5.08mm_page.keep-with-next_ifm" text:outline-level="2">Artikel<text:s/>5.<text:s/>Wijze van verdeling van beschikbare middelen</text:h>
        <text:p text:style-name="ifm_p_mt.4.23mm_ifm">1.  De minister verdeelt het voor de schooljaren 2024–2025 en 2025–2026 beschikbare bedrag over vestigingen naar rato van het aantal leerlingen dat praktijkonderwijs volgt op deze vestigingen op basis van de definitieve telling van teldatum 1 oktober 2023 die bij DUO is geregistreerd.</text:p>
        <text:p text:style-name="ifm_p_mt.3.7mm_ifm">2.  De minister verdeelt het voor de schooljaren 2026–2027 en 2027–2028 beschikbare bedrag over vestigingen naar rato van het aantal leerlingen dat praktijkonderwijs volgt op deze vestigingen op basis van de definitieve telling van teldatum 1 oktober 2024 die bij DUO is geregistreerd.</text:p>
      </text:section>
      <text:p text:style-name="ifm_p_mt.3.7mm_indent.no_ifm">D</text:p>
      <text:p text:style-name="ifm_p_mt.3.7mm_ifm">Artikel 6, tweede lid, komt te luiden:</text:p>
      <text:section text:style-name="ifm_sect_mleft.5.1mm_ifm" text:name="d15e99">
        <text:p text:style-name="ifm_p_mt.3.7mm_ifm">2.   De minister stelt de subsidie voor de schooljaren 2024–2025 en 2025–2026 direct vast op uiterlijk 1 december 2024 en stelt de subsidie voor schooljaren 2026–2027 en 2027–2028 direct vast op uiterlijk 15 april 2026.</text:p>
      </text:section>
      <text:p text:style-name="ifm_p_mt.3.7mm_indent.no_ifm">E</text:p>
      <text:p text:style-name="ifm_p_mt.3.7mm_ifm">Artikel 8 wordt als volgt gewijzigd:</text:p>
      <text:p text:style-name="ifm_p_mt.3.7mm_ifm">1.<text:s/>het eerste lid komt te luiden:</text:p>
      <text:section text:style-name="ifm_sect_mleft.5.1mm_ifm" text:name="d15e114">
        <text:p text:style-name="ifm_p_mt.3.7mm_ifm">1.   De voor de schooljaren 2024–2025 en 2025–2026 bestemde subsidie wordt in twee gelijke delen uitbetaald.</text:p>
      </text:section>
      <text:p text:style-name="ifm_p_mt.3.7mm_ifm">2.<text:s/>Na het eerste lid wordt een lid ingevoegd, luidende:</text:p>
      <text:section text:style-name="ifm_sect_mleft.5.1mm_ifm" text:name="d15e123">
        <text:p text:style-name="ifm_p_mt.3.7mm_ifm">1a.   De voor de schooljaren 2026–2027 en 2027–2028 bestemde subsidie wordt in twee gelijke delen uitbetaald.</text:p>
      </text:section>
      <text:p text:style-name="ifm_p_mt.3.7mm_ifm">3.<text:s/>In het tweede lid wordt ‘de betaaldata in de beschikking’ vervangen door ‘de betaaldata van de subsidie voor de schooljaren 2024–2025 en 2025–2026 in de beschikking’.</text:p>
      <text:p text:style-name="ifm_p_mt.3.7mm_ifm">Na het tweede lid wordt een lid toegevoegd, luidende:</text:p>
      <text:section text:style-name="ifm_sect_mleft.5.1mm_ifm" text:name="d15e134">
        <text:p text:style-name="ifm_p_mt.3.7mm_ifm">3.   De minister bepaalt de betaaldata van de subsidie voor de schooljaren 2026–2027 en 2027–2028 in de beschikking, met dien verstande dat de eerste uitbetaling plaatsvindt in mei 2026, en de tweede uitbetaling plaatsvindt in mei 2027.</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en hoofdlijnen</text:h>
      <text:p text:style-name="ifm_p_mt.4.23mm_ifm">De Subsidieregeling tegemoetkoming reiskosten entreeleerlingen praktijkonderwijs biedt scholen voor praktijkonderwijs de mogelijkheid om hun leerlingen die de entreeopleiding in het praktijkonderwijs volgen een vergoeding aan te bieden voor de reiskosten die deze leerlingen voor hun entreeopleiding maken. Toen de subsidieregeling tot stand kwam was reeds een wetsvoorstel in voorbereiding waarmee het volgen van de entreeopleiding binnen het praktijkonderwijs juridisch geregeld wordt. Een onderdeel van dit wetsvoorstel is om leerlingen die deze route volgen tegemoet te komen in hun reiskosten. Destijds was de verwachting dat het wetsvoorstel in 2026 in werking zou treden. Hiervoor blijkt echter meer tijd nodig. De subsidie wordt daarom verlengd met de schooljaren 2026–2027 en 2027-2028, zodat er geen gat valt voor de leerlingen. Hierna treedt naar verwachting het wetsvoorstel pro/entree in werking, waarmee het volgen van een entreeopleiding binnen het praktijkonderwijs wettelijk wordt geregeld. In dit wetsvoorstel wordt ook de financiering van de reiskosten meegenomen.</text:p>
      <text:h text:style-name="ifm_p_font.bold-italic_mt.5.08mm_page.keep-with-next_ifm" text:outline-level="5">2.<text:s/>Gevolgen en uitvoering</text:h>
      <text:p text:style-name="ifm_p_mt.4.23mm_ifm">Deze wijzigingsregeling heeft geen nieuwe gevolgen voor scholen voor praktijkonderwijs, de leerlingen die binnen het pro de entreeopleiding volgen en hun ouders of verzorgers. Voor het schooljaar 2024/2025 en 2025/2026 ontvangen scholen al financiering, zodat leerlingen een tegemoetkoming krijgen voor de reiskosten die ze voor hun entreeopleiding maken. Scholen ontvangen als gevolg van de wijzigingsregeling ook voor de schooljaren 2026–2027 en 2027–2028 financiële middelen voor de tegemoetkoming voor reiskosten. De gevolgen voor de scholen zijn vooral van administratieve aard, ondanks dat de meeste scholen al beleid hebben ontwikkeld voor het tegemoetkomen in de reiskosten en de desbetreffende uitvoering daarvan.</text:p>
      <text:h text:style-name="ifm_p_font.italic_mt.3.7mm_page.keep-with-next_ifm" text:outline-level="5">Uitvoering</text:h>
      <text:p text:style-name="ifm_p_mt.3.7mm_ifm">De wijzigingsregeling is getoetst door DUS-I en wordt uitvoerbaar geacht.</text:p>
      <text:h text:style-name="ifm_p_font.bold-italic_mt.5.08mm_page.keep-with-next_ifm" text:outline-level="5">3.<text:s/>Regeldruk</text:h>
      <text:p text:style-name="ifm_p_mt.4.23mm_ifm">Bij de voorbereiding van deze wijzigingsregeling is nagegaan of sprake is van administratieve lasten voor instellingen, bedrijfsleven of burgers. Administratieve lasten worden gedefinieerd als de kosten om te voldoen aan informatieverplichtingen aan de overheid, voorvloeiend uit wet- en regelgeving van de overheid. De administratieve lasten voor scholen als gevolg van deze regeling zijn beperkt. In het eerste tijdvak was er sprake van lasten voor scholen omdat zij moesten bepalen hoe leerlingen tegemoet gekomen worden in de reiskosten. Daar hebben zij inmiddels een manier voor gevonden.</text:p>
      <text:p text:style-name="ifm_p_ifm">Met de inwerkingtreding van de wijzigingsregeling en de invoering van een tweede tijdvak is de inschatting dat scholen slechts beperkte administratieve lasten zullen ervaren, omdat de scholen geen opstartkosten meer hoeven te maken. Daarnaast zal – net als in het eerste tijdvak – de subsidie ambtshalve worden toegekend, omdat het subsidiebedrag op basis van het leerlingenaantal wordt bepaald en anders elke school voor praktijkonderwijs een aanvraag zou moeten doen. Middels de ambtshalve toekenning worden de administratieve lasten voor school ook laag gehouden.</text:p>
      <text:h text:style-name="ifm_p_font.bold_mt.5.08mm_page.keep-with-next_ifm" text:outline-level="4">Artikelsgewijs</text:h>
      <text:h text:style-name="ifm_p_font.bold-italic_mt.5.08mm_page.keep-with-next_ifm" text:outline-level="5">Artikel I, onderdeel A</text:h>
      <text:p text:style-name="ifm_p_mt.4.23mm_ifm">Op grond van de huidige regeling wordt subsidie wordt verstrekt aan alle scholen voor praktijkonderwijs om deze scholen in staat te stellen om in de schooljaren 2024–2025 en 2025–2026 een tegemoetkoming in de reiskosten te verstrekken aan de bij de school ingeschreven leerlingen die een entreeopleiding volgen. Deze periode wordt verlengd met de schooljaren 2026–2027 en 2027-2028.</text:p>
      <text:h text:style-name="ifm_p_font.bold-italic_mt.5.08mm_page.keep-with-next_ifm" text:outline-level="5">Artikel I, onderdelen B en C</text:h>
      <text:p text:style-name="ifm_p_mt.4.23mm_ifm">Voor de schooljaren 2024–2025 en 2025–2026 was € 2.000.00,– beschikbaar. Hetzelfde bedrag wordt nu opnieuw beschikbaar gesteld voor de overbruggingsperiode totdat het wetsvoorstel pro/entree in werking treedt.</text:p>
      <text:p text:style-name="ifm_p_ifm">Het totaal beschikbare bedrag voor deze periode wordt gedeeld door het totaal aantal leerlingen van alle scholen voor praktijkonderwijs. Voor de schooljaren 2026–2027 en 2027–2028 is de teldatum voor het aantal leerlingen geactualiseerd. Hierbij wordt gekeken naar het aantal leerlingen praktijkonderwijs in de definitieve telling van 1 oktober 2024 zoals deze begin november 2025 door de Dienst Uitvoering Onderwijs (DUO) per vestiging is geregistreerd. Met deze rekensom wordt een bedrag per leerling vastgesteld. De scholen ontvangen vervolgens een bedrag dat gebaseerd is op dit bedrag per leerling maal het aantal leerlingen dat stond ingeschreven aan de school voor praktijkonderwijs op 1 oktober 2024. De middelen worden op die manier naar rato van het aantal leerlingen dat ingeschreven staat aan een school voor praktijkonderwijs verdeeld. De leerlingaantallen per vestiging op de teldatum zijn inclusief fusies en opheffingen na de teldatum, zoals deze begin november 2025 verwerkt zijn door DUO. Vestigingen die op de teldatum geen geregistreerde telling hebben of vestigingen die na de teldatum gesloten zijn, komen niet in aanmerking voor subsidie. Dit betekent ook dat nieuwe vestigingen waarvan het aantal leerlingen op de teldatum niet bekend is bij DUO niet meetellen in het aantal leerlingen op de teldatum.</text:p>
      <text:h text:style-name="ifm_p_font.bold-italic_mt.5.08mm_page.keep-with-next_ifm" text:outline-level="5">Artikel I, onderdelen D en E</text:h>
      <text:p text:style-name="ifm_p_mt.4.23mm_ifm">De subsidie wordt ambtshalve verstrekt aan alle scholen voor praktijkonderwijs, en vervolgens direct vastgesteld. De bevoegd gezagsorganen van deze scholen hoeven dus geen aanvraag in te dienen, maar ontvangen automatisch een beschikking en het bijbehorende subsidiebedrag. In de beschikking staat wanneer de subsidie wordt betaald.</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76</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76</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3 februari 2026, nr. KO/58204470 houdende wijziging van de Subsidieregeling tegemoetkoming reiskosten entreeleerlingen praktijkonderwijs voor het verstrekken van een tegemoetkoming voor reiskosten in de schooljaren 2026–2027 en 2027–202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6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Staatssecretaris van Onderwijs, Cultuur en Wetenschap van 3 februari 2026, nr. KO/58204470 houdende wijziging van de Subsidieregeling tegemoetkoming reiskosten entreeleerlingen praktijkonderwijs voor het verstrekken van een tegemoetkoming voor reiskosten in de schooljaren 2026–2027 en 2027–2028</meta:user-defined>
    <meta:user-defined meta:name="DCTERMS.W3CDTF/DCTERMS.available">2026-02-17</meta:user-defined>
  </office:meta>
</office:document-meta>
</file>