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00277</text:p>
      <text:p text:style-name="ifm_p_mt.3.7mm_ifm">De Rijksdienst voor het Cultureel Erfgoed (hierna: RCE) maakt namens de Minister van Onderwijs, Cultuur en Wetenschap bekend dat zij een procedure tot aanwijzing als rijksmonument start voor:</text:p>
      <text:p text:style-name="ifm_p_mt.3.7mm_ifm">Finlandplein 8, 3244 AE in Nieuwe-Tonge, gemeente Goeree-Overflakkee, rijksmonumentnummer: 532574.</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9 februari 2026 tot en met 1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72</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72</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672</meta:user-defined>
    <meta:user-defined meta:name="OVERHEIDop.datumEindeReactietermijn">2026-04-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18</meta:user-defined>
  </office:meta>
</office:document-meta>
</file>