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indstraat Drunen afslag 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21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indstraat Drunen afslag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330</meta:user-defined>
    <meta:user-defined meta:name="DCTERMS.abstract">Omgevingsmelding Enexis Nethebeer weekendafsluiting A59 toerit 40 Drunen Eindstraat 21-02-2026 tm 24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indstraat Drunen afslag 4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654</meta:user-defined>
    <meta:user-defined meta:name="OVERHEIDop.StcrtID/DC.identifier">stcrt-2026-6654</meta:user-defined>
    <meta:user-defined meta:name="OVERHEIDop.versieInformatie"/>
  </office:meta>
</office:document-meta>
</file>