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52</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4, 3244 AE in Nieuwe-Tonge, gemeente Goeree-Overflakkee, rijksmonumentnummer: 532570.</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51</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51</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51</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