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894*"/>
    </style:style>
    <style:style style:family="table-column" style:name="table2.tg1.col1">
      <style:table-column-properties style:rel-column-width="23800*"/>
    </style:style>
    <style:style style:family="table-column" style:name="table2.tg1.col2">
      <style:table-column-properties style:rel-column-width="23800*"/>
    </style:style>
    <style:style style:family="table-column" style:name="table3.tg1.col1">
      <style:table-column-properties style:rel-column-width="2100*"/>
    </style:style>
    <style:style style:family="table-column" style:name="table3.tg1.col2">
      <style:table-column-properties style:rel-column-width="10800*"/>
    </style:style>
    <style:style style:family="table-column" style:name="table3.tg1.col3">
      <style:table-column-properties style:rel-column-width="23600*"/>
    </style:style>
    <style:style style:family="table-column" style:name="table3.tg1.col4">
      <style:table-column-properties style:rel-column-width="8100*"/>
    </style:style>
    <style:style style:family="table" style:name="list-table.10">
      <style:table-properties fo:margin-bottom="0.2in" fo:margin-top="0in" fo:margin-left="5mm" fo:margin-right="0in" style:shadow="none" style:rel-width="100%" table:align="margins"/>
    </style:style>
    <style:style style:family="table" style:name="list-table.tekst.10">
      <style:table-properties fo:margin-bottom="0in" fo:margin-top="0in" fo:margin-left="5mm" fo:margin-right="0in" style:shadow="none" style:rel-width="100%" table:align="margins"/>
    </style:style>
    <style:style style:family="table-column" style:name="table4.tg1.col1">
      <style:table-column-properties style:rel-column-width="9200*"/>
    </style:style>
    <style:style style:family="table-column" style:name="table4.tg1.col2">
      <style:table-column-properties style:rel-column-width="9200*"/>
    </style:style>
    <style:style style:family="table-column" style:name="table4.tg1.col3">
      <style:table-column-properties style:rel-column-width="9900*"/>
    </style:style>
    <style:style style:family="table-column" style:name="table4.tg1.col4">
      <style:table-column-properties style:rel-column-width="9600*"/>
    </style:style>
    <style:style style:family="table-column" style:name="table4.tg1.col5">
      <style:table-column-properties style:rel-column-width="10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5.tg1.col1">
      <style:table-column-properties style:rel-column-width="23800*"/>
    </style:style>
    <style:style style:family="table-column" style:name="table5.tg1.col2">
      <style:table-column-properties style:rel-column-width="23800*"/>
    </style:style>
    <style:style style:family="table-column" style:name="table6.tg1.col1">
      <style:table-column-properties style:rel-column-width="2500*"/>
    </style:style>
    <style:style style:family="table-column" style:name="table6.tg1.col2">
      <style:table-column-properties style:rel-column-width="21300*"/>
    </style:style>
    <style:style style:family="table-column" style:name="table6.tg1.col3">
      <style:table-column-properties style:rel-column-width="2500*"/>
    </style:style>
    <style:style style:family="table-column" style:name="table6.tg1.col4">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Actieplan regionale participatiehub, ZonMw</text:h>
      <text:p text:style-name="ifm_p_mt.7.4mm_ifm">Datum openstelling: dinsdag 20 januari 2026</text:p>
      <text:p text:style-name="ifm_p_ifm">Deadline subsidieoproep: dinsdag 10 februari 2026, 14.00 uur</text:p>
      <text:p text:style-name="ifm_p_ifm">Plaats: Den Haa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Leeswijzer</text:p>
          </table:table-cell>
        </table:table-row>
        <table:table-row>
          <table:table-cell table:style-name="table.cell.top">
            <text:p text:style-name="text.cell.7.left">2.</text:p>
          </table:table-cell>
          <table:table-cell table:style-name="table.cell.top.pleft.pright">
            <text:p text:style-name="text.cell.7.left">Samenvatting</text:p>
          </table:table-cell>
        </table:table-row>
        <table:table-row>
          <table:table-cell table:style-name="table.cell.top">
            <text:p text:style-name="text.cell.7.left"/>
          </table:table-cell>
          <table:table-cell table:style-name="table.cell.top.pleft.pright">
            <text:p text:style-name="text.cell.7.left">Wie</text:p>
          </table:table-cell>
        </table:table-row>
        <table:table-row>
          <table:table-cell table:style-name="table.cell.top">
            <text:p text:style-name="text.cell.7.left"/>
          </table:table-cell>
          <table:table-cell table:style-name="table.cell.top.pleft.pright">
            <text:p text:style-name="text.cell.7.left">Wat</text:p>
          </table:table-cell>
        </table:table-row>
        <table:table-row>
          <table:table-cell table:style-name="table.cell.top">
            <text:p text:style-name="text.cell.7.left"/>
          </table:table-cell>
          <table:table-cell table:style-name="table.cell.top.pleft.pright">
            <text:p text:style-name="text.cell.7.left">Wanneer</text:p>
          </table:table-cell>
        </table:table-row>
        <table:table-row>
          <table:table-cell table:style-name="table.cell.top">
            <text:p text:style-name="text.cell.7.left">3.</text:p>
          </table:table-cell>
          <table:table-cell table:style-name="table.cell.top.pleft.pright">
            <text:p text:style-name="text.cell.7.left">Context</text:p>
          </table:table-cell>
        </table:table-row>
        <table:table-row>
          <table:table-cell table:style-name="table.cell.top">
            <text:p text:style-name="text.cell.7.left"/>
          </table:table-cell>
          <table:table-cell table:style-name="table.cell.top.pleft.pright">
            <text:p text:style-name="text.cell.7.left">3.1. Programma Infrastructuur Beleidsparticipatie</text:p>
          </table:table-cell>
        </table:table-row>
        <table:table-row>
          <table:table-cell table:style-name="table.cell.top">
            <text:p text:style-name="text.cell.7.left"/>
          </table:table-cell>
          <table:table-cell table:style-name="table.cell.top.pleft.pright">
            <text:p text:style-name="text.cell.7.left">3.2. Stand van zaken programma</text:p>
          </table:table-cell>
        </table:table-row>
        <table:table-row>
          <table:table-cell table:style-name="table.cell.top">
            <text:p text:style-name="text.cell.7.left">4.</text:p>
          </table:table-cell>
          <table:table-cell table:style-name="table.cell.top.pleft.pright">
            <text:p text:style-name="text.cell.7.left">Doel subsidieoproep</text:p>
          </table:table-cell>
        </table:table-row>
        <table:table-row>
          <table:table-cell table:style-name="table.cell.top">
            <text:p text:style-name="text.cell.7.left">5.</text:p>
          </table:table-cell>
          <table:table-cell table:style-name="table.cell.top.pleft.pright">
            <text:p text:style-name="text.cell.7.left">Vereisten Actieplan regionale participatiehub</text:p>
          </table:table-cell>
        </table:table-row>
        <table:table-row>
          <table:table-cell table:style-name="table.cell.top">
            <text:p text:style-name="text.cell.7.left">6.</text:p>
          </table:table-cell>
          <table:table-cell table:style-name="table.cell.top.pleft.pright">
            <text:p text:style-name="text.cell.7.left">Voorwaarden en verplichtingen</text:p>
          </table:table-cell>
        </table:table-row>
        <table:table-row>
          <table:table-cell table:style-name="table.cell.top">
            <text:p text:style-name="text.cell.7.left"/>
          </table:table-cell>
          <table:table-cell table:style-name="table.cell.top.pleft.pright">
            <text:p text:style-name="text.cell.7.left">6.1 Voorwaarden</text:p>
          </table:table-cell>
        </table:table-row>
        <table:table-row>
          <table:table-cell table:style-name="table.cell.top">
            <text:p text:style-name="text.cell.7.left"/>
          </table:table-cell>
          <table:table-cell table:style-name="table.cell.top.pleft.pright">
            <text:p text:style-name="text.cell.7.left">6.1.1. Wie kunnen er aanspraak maken op subsidie?</text:p>
          </table:table-cell>
        </table:table-row>
        <table:table-row>
          <table:table-cell table:style-name="table.cell.top">
            <text:p text:style-name="text.cell.7.left"/>
          </table:table-cell>
          <table:table-cell table:style-name="table.cell.top.pleft.pright">
            <text:p text:style-name="text.cell.7.left">6.1.2. Samenwerking en bijdragen van derden</text:p>
          </table:table-cell>
        </table:table-row>
        <table:table-row>
          <table:table-cell table:style-name="table.cell.top">
            <text:p text:style-name="text.cell.7.left"/>
          </table:table-cell>
          <table:table-cell table:style-name="table.cell.top.pleft.pright">
            <text:p text:style-name="text.cell.7.left">6.1.3. Welk bedrag kunt u aanvragen?</text:p>
          </table:table-cell>
        </table:table-row>
        <table:table-row>
          <table:table-cell table:style-name="table.cell.top">
            <text:p text:style-name="text.cell.7.left"/>
          </table:table-cell>
          <table:table-cell table:style-name="table.cell.top.pleft.pright">
            <text:p text:style-name="text.cell.7.left">6.1.4. Praktische voorwaarden</text:p>
          </table:table-cell>
        </table:table-row>
        <table:table-row>
          <table:table-cell table:style-name="table.cell.top">
            <text:p text:style-name="text.cell.7.left"/>
          </table:table-cell>
          <table:table-cell table:style-name="table.cell.top.pleft.pright">
            <text:p text:style-name="text.cell.7.left">6.2. Verplichtingen</text:p>
          </table:table-cell>
        </table:table-row>
        <table:table-row>
          <table:table-cell table:style-name="table.cell.top">
            <text:p text:style-name="text.cell.7.left">7.</text:p>
          </table:table-cell>
          <table:table-cell table:style-name="table.cell.top.pleft.pright">
            <text:p text:style-name="text.cell.7.left">Beoordeling en tijdspad</text:p>
          </table:table-cell>
        </table:table-row>
        <table:table-row>
          <table:table-cell table:style-name="table.cell.top">
            <text:p text:style-name="text.cell.7.left"/>
          </table:table-cell>
          <table:table-cell table:style-name="table.cell.top.pleft.pright">
            <text:p text:style-name="text.cell.7.left">7.1. Beoordelingsproces</text:p>
          </table:table-cell>
        </table:table-row>
        <table:table-row>
          <table:table-cell table:style-name="table.cell.top">
            <text:p text:style-name="text.cell.7.left"/>
          </table:table-cell>
          <table:table-cell table:style-name="table.cell.top.pleft.pright">
            <text:p text:style-name="text.cell.7.left">7.2. Beoordelingscriteria</text:p>
          </table:table-cell>
        </table:table-row>
        <table:table-row>
          <table:table-cell table:style-name="table.cell.top">
            <text:p text:style-name="text.cell.7.left"/>
          </table:table-cell>
          <table:table-cell table:style-name="table.cell.top.pleft.pright">
            <text:p text:style-name="text.cell.7.left">7.2.1. Relevantiecriteria</text:p>
          </table:table-cell>
        </table:table-row>
        <table:table-row>
          <table:table-cell table:style-name="table.cell.top">
            <text:p text:style-name="text.cell.7.left"/>
          </table:table-cell>
          <table:table-cell table:style-name="table.cell.top.pleft.pright">
            <text:p text:style-name="text.cell.7.left">7.2.2. Kwaliteitscriteria</text:p>
          </table:table-cell>
        </table:table-row>
        <table:table-row>
          <table:table-cell table:style-name="table.cell.top">
            <text:p text:style-name="text.cell.7.left"/>
          </table:table-cell>
          <table:table-cell table:style-name="table.cell.top.pleft.pright">
            <text:p text:style-name="text.cell.7.left">7.3. Tijdspad</text:p>
          </table:table-cell>
        </table:table-row>
        <table:table-row>
          <table:table-cell table:style-name="table.cell.top">
            <text:p text:style-name="text.cell.7.left">8.</text:p>
          </table:table-cell>
          <table:table-cell table:style-name="table.cell.top.pleft.pright">
            <text:p text:style-name="text.cell.7.left">Indienen</text:p>
          </table:table-cell>
        </table:table-row>
        <table:table-row>
          <table:table-cell table:style-name="table.cell.top">
            <text:p text:style-name="text.cell.7.left"/>
          </table:table-cell>
          <table:table-cell table:style-name="table.cell.top.pleft.pright">
            <text:p text:style-name="text.cell.7.left">8.1. Indiening via Mijn ZonMw</text:p>
          </table:table-cell>
        </table:table-row>
        <table:table-row>
          <table:table-cell table:style-name="table.cell.top">
            <text:p text:style-name="text.cell.7.left"/>
          </table:table-cell>
          <table:table-cell table:style-name="table.cell.top.pleft.pright">
            <text:p text:style-name="text.cell.7.left">8.2. Tips</text:p>
          </table:table-cell>
        </table:table-row>
        <table:table-row>
          <table:table-cell table:style-name="table.cell.top">
            <text:p text:style-name="text.cell.7.left"/>
          </table:table-cell>
          <table:table-cell table:style-name="table.cell.top.pleft.pright">
            <text:p text:style-name="text.cell.7.left">8.3. Verklaring akkoord indienen uitgewerkte subsidieaanvraag</text:p>
          </table:table-cell>
        </table:table-row>
        <table:table-row>
          <table:table-cell table:style-name="table.cell.top">
            <text:p text:style-name="text.cell.7.left"/>
          </table:table-cell>
          <table:table-cell table:style-name="table.cell.top.pleft.pright">
            <text:p text:style-name="text.cell.7.left">8.4. Inhoudelijke vragen</text:p>
          </table:table-cell>
        </table:table-row>
        <table:table-row>
          <table:table-cell table:style-name="table.cell.top">
            <text:p text:style-name="text.cell.7.left"/>
          </table:table-cell>
          <table:table-cell table:style-name="table.cell.top.pleft.pright">
            <text:p text:style-name="text.cell.7.left">8.5. Technische vragen</text:p>
          </table:table-cell>
        </table:table-row>
        <table:table-row>
          <table:table-cell table:style-name="table.cell.top">
            <text:p text:style-name="text.cell.7.left"/>
          </table:table-cell>
          <table:table-cell table:style-name="table.cell.top.pleft.pright">
            <text:p text:style-name="text.cell.7.left">8.6. Downloads en links</text:p>
          </table:table-cell>
        </table:table-row>
        <table:table-row>
          <table:table-cell table:style-name="table.cell.top">
            <text:p text:style-name="text.cell.7.left">9.</text:p>
          </table:table-cell>
          <table:table-cell table:style-name="table.cell.top.pleft.pright">
            <text:p text:style-name="text.cell.7.left">Bijlagen</text:p>
            <text:p text:style-name="text.cell.7.left">Bijlage A: Toegekende projecten subsidieronde Coalitievorming Regionale Participatiehubs</text:p>
            <text:p text:style-name="text.cell.7.left">Bijlage B: Richtinggevende kaders voor de regionale participatiehub</text:p>
            <text:p text:style-name="text.cell.7.left">Bijlage C: Voorbeeld hoofdstukken Actieplan regionale participatiehub</text:p>
          </table:table-cell>
        </table:table-row>
      </table:table>
      <text:h text:style-name="ifm_p_font.bold_mt.5.08mm_page.keep-with-next_ifm" text:outline-level="4">1.<text:s/>Leeswijzer</text:h>
      <text:p text:style-name="ifm_p_mt.4.23mm_ifm">In deze subsidieoproep leest u wat het doel is van de subsidieoproep, hoe de aanvraag- en beoordelingsprocedure zijn ingericht en aan welke voorwaarden de subsidieaanvraag moet voldoen.</text:p>
      <text:p text:style-name="ifm_p_ifm">De subsidieaanvraag bestaat uit het Actieplan regionale participatiehub, een ingevuld aanvraagformulier en een begroting.</text:p>
      <text:p text:style-name="ifm_p_ifm">Hoofdstuk 2: Samenvatting van de subsidieoproep.</text:p>
      <text:p text:style-name="ifm_p_ifm">Hoofdstuk 3: Context van de subsidieoproep.</text:p>
      <text:p text:style-name="ifm_p_ifm">Hoofdstuk 4: Doel van de subsidieoproep.</text:p>
      <text:p text:style-name="ifm_p_ifm">Hoofdstuk 5: Vereisten van het Actieplan regionale participatiehub.</text:p>
      <text:p text:style-name="ifm_p_ifm">Hoofdstuk 6: Voorwaarden aanvraagformulier en begroting en verplichtingen voor toegekende projecten.</text:p>
      <text:p text:style-name="ifm_p_ifm">Hoofdstuk 7: Beoordelingsprocedure, tijdpad en beoordelingscriteria voor het Actieplan regionale participatiehub.</text:p>
      <text:p text:style-name="ifm_p_ifm">Hoofdstuk 8: Informatie over het indienen van een aanvraag en waar u vragen kunt stellen.</text:p>
      <text:p text:style-name="ifm_p_ifm">Hoofdstuk 9: Bijlagen.</text:p>
      <text:h text:style-name="ifm_p_font.bold_mt.5.08mm_page.keep-with-next_ifm" text:outline-level="4">2.<text:s/>Samenvatting</text:h>
      <text:p text:style-name="ifm_p_mt.4.23mm_ifm">Wie</text:p>
      <text:p text:style-name="ifm_p_ifm">Per zorgkantoorregio kan er 1 subsidieaanvraag worden gehonoreerd. De subsidieaanvraag wordt gedaan door minimaal 3 samenwerkende partijen. Minimaal 1 van deze partijen is hoofdaanvrager of medeaanvrager bij een gehonoreerd project uit de subsidieronde Coalitievorming Regionale Participatiehubs. Afstemming met de coalities die eerder gevormd zijn in de zorgkantoorregio binnen de subsidieronde Coalitievorming Regionale Participatiehubs is een vereiste.</text:p>
      <text:p text:style-name="ifm_p_mt.3.7mm_ifm">Waarvoor</text:p>
      <text:p text:style-name="ifm_p_ifm">Het doel van de subsidie is om uitvoering te geven aan regionale actieplannen die leiden tot de vorming van een participatiehub. Deze hubs moeten ervoor zorgen dat inwoners en patiënten invloed kunnen uitoefenen op beleidsvorming en -uitvoering bij vraagstukken over gezondheid, zorg en ondersteuning op regionaal en lokaal niveau.</text:p>
      <text:p text:style-name="ifm_p_mt.3.7mm_ifm">Wat</text:p>
      <text:p text:style-name="ifm_p_ifm">Per zorgkantoorregio kan er € 249.500,– worden aangevraagd voor een looptijd van 18 maanden.</text:p>
      <text:p text:style-name="ifm_p_ifm">De middelen worden ingezet voor de bouw van de participatiehub en de uitvoering van de participatieprojecten die daaraan bijdragen.</text:p>
      <text:p text:style-name="ifm_p_ifm">Van het toegekende subsidiebedrag kunt u maximaal:</text:p>
      <text:p text:style-name="ifm_p_ifm">•  € 20.000,– inzetten voor deelname aan de Ontwikkelexpeditie vanaf 1 april 2026 – oktober 2027</text:p>
      <text:p text:style-name="ifm_p_ifm">•  € 20.000,– inzetten voor benodigde personele kosten voor het aanleveren van gevraagde informatie ten behoeve van evaluatie en (eind)advies binnen het programma.</text:p>
      <text:p text:style-name="ifm_p_ifm">•  € 125.000,– inzetten voor externe inhuur.</text:p>
      <text:p text:style-name="ifm_p_ifm">Het totale subsidiebedrag voor deze subsidieronde bedraagt € 6.986.000,–.</text:p>
      <text:p text:style-name="ifm_p_mt.3.7mm_ifm">Wanneer</text:p>
      <text:p text:style-name="ifm_p_ifm">Mocht u de deadline van deze subsidieronde niet halen, dan kunt u een subsidieaanvraag indienen in ronde 5. Houd hiervoor de website in de gaten.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Publicatie subsidieoproep</text:p>
          </table:table-cell>
          <table:table-cell table:style-name="table.cell.border-bottom.border-right.padding-top.top.pleft.pright">
            <text:p text:style-name="text.cell.7.left">Dinsdag 20 januari 2026</text:p>
          </table:table-cell>
        </table:table-row>
        <table:table-row>
          <table:table-cell table:style-name="table.cell.border-bottom.border-left.border-right.padding-top.top.pleft.pright">
            <text:p text:style-name="text.cell.7.left">Telefonisch vragenuur</text:p>
          </table:table-cell>
          <table:table-cell table:style-name="table.cell.border-bottom.border-right.padding-top.top.pleft.pright">
            <text:p text:style-name="text.cell.7.left">Donderdagen 22 januari 2026, 29 januari 2026 en 5 februari 2026 van 13:00 tot 14:00 uur</text:p>
          </table:table-cell>
        </table:table-row>
        <table:table-row table:style-name="zebra.body.odd">
          <table:table-cell table:style-name="table.cell.border-bottom.border-left.border-right.padding-top.top.pleft.pright">
            <text:p text:style-name="text.cell.7.left">Deadline indienen subsidieaanvraag</text:p>
          </table:table-cell>
          <table:table-cell table:style-name="table.cell.border-bottom.border-right.padding-top.top.pleft.pright">
            <text:p text:style-name="text.cell.7.left">Dinsdag 10 februari 2026, 14.00 uur</text:p>
          </table:table-cell>
        </table:table-row>
        <table:table-row>
          <table:table-cell table:style-name="table.cell.border-bottom.border-left.border-right.padding-top.top.pleft.pright">
            <text:p text:style-name="text.cell.7.left">Mogelijkheid tot aanvullen subsidieaanvraag</text:p>
          </table:table-cell>
          <table:table-cell table:style-name="table.cell.border-bottom.border-right.padding-top.top.pleft.pright">
            <text:p text:style-name="text.cell.7.left">Binnen 48 uur na ontvangen bericht van ZonMw</text:p>
          </table:table-cell>
        </table:table-row>
        <table:table-row table:style-name="zebra.body.odd">
          <table:table-cell table:style-name="table.cell.border-bottom.border-left.border-right.padding-top.top.pleft.pright">
            <text:p text:style-name="text.cell.7.left">Ontvangst hoor (eerste beoordeling en vragen commissie)<text:span text:style-name="ifm_span_font.superscript_ifm"><text:bookmark-ref text:reference-format="text" text:ref-name="n12">1</text:bookmark-ref></text:span></text:p>
          </table:table-cell>
          <table:table-cell table:style-name="table.cell.border-bottom.border-right.padding-top.top.pleft.pright">
            <text:p text:style-name="text.cell.7.left">Woensdag 4 maart 2026</text:p>
          </table:table-cell>
        </table:table-row>
        <table:table-row>
          <table:table-cell table:style-name="table.cell.border-bottom.border-left.border-right.padding-top.top.pleft.pright">
            <text:p text:style-name="text.cell.7.left">Deadline wederhoor (reactie op beoordeling en vragen commissie)<text:span text:style-name="ifm_span_font.superscript_ifm"><text:bookmark-ref text:reference-format="text" text:ref-name="n12">1</text:bookmark-ref></text:span></text:p>
          </table:table-cell>
          <table:table-cell table:style-name="table.cell.border-bottom.border-right.padding-top.top.pleft.pright">
            <text:p text:style-name="text.cell.7.left">Vrijdag 13 maart 2026, 12.00 uur</text:p>
          </table:table-cell>
        </table:table-row>
        <table:table-row table:style-name="zebra.body.odd">
          <table:table-cell table:style-name="table.cell.border-bottom.border-left.border-right.padding-top.top.pleft.pright">
            <text:p text:style-name="text.cell.7.left">Pitch voor commissie</text:p>
          </table:table-cell>
          <table:table-cell table:style-name="table.cell.border-bottom.border-right.padding-top.top.pleft.pright">
            <text:p text:style-name="text.cell.7.left">Vrijdag 10 april of woensdag 15 april 2026</text:p>
          </table:table-cell>
        </table:table-row>
        <table:table-row>
          <table:table-cell table:style-name="table.cell.border-bottom.border-left.border-right.padding-top.top.pleft.pright">
            <text:p text:style-name="text.cell.7.left">Besluit<text:span text:style-name="ifm_span_font.superscript_ifm"><text:bookmark-ref text:reference-format="text" text:ref-name="n12">1</text:bookmark-ref></text:span></text:p>
          </table:table-cell>
          <table:table-cell table:style-name="table.cell.border-bottom.border-right.padding-top.top.pleft.pright">
            <text:p text:style-name="text.cell.7.left">Begin juni 2026</text:p>
          </table:table-cell>
        </table:table-row>
        <table:table-row table:style-name="zebra.body.odd">
          <table:table-cell table:style-name="table.cell.border-bottom.border-left.border-right.padding-top.top.pleft.pright">
            <text:p text:style-name="text.cell.7.left">Uiterlijke startdatum project</text:p>
          </table:table-cell>
          <table:table-cell table:style-name="table.cell.border-bottom.border-right.padding-top.top.pleft.pright">
            <text:p text:style-name="text.cell.7.left">4 weken na ontvangst van besluitbrief</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Termijnen op hoor, wederhoor en besluit zijn indicatief en kunnen afwijken, afhankelijk van het aantal ontvangen aanvragen. U zult hier tijdig van op de hoogte gesteld worden en behoudt hetzelfde aantal dagen voor indienen van wederhoor.</text:p>
          </table:table-cell>
        </table:table-row>
      </table:table>
      <text:h text:style-name="ifm_p_font.bold_mt.5.08mm_page.keep-with-next_ifm" text:outline-level="4">3.<text:s/>Context</text:h>
      <text:h text:style-name="ifm_p_font.bold-italic_mt.5.08mm_page.keep-with-next_ifm" text:outline-level="5">3.1.<text:s/>Programma Infrastructuur Beleidsparticipatie</text:h>
      <text:p text:style-name="ifm_p_mt.4.23mm_ifm">In opdracht van het Ministerie van Volksgezondheid, Welzijn en Sport is in april 2024 het ZonMw programma Infrastructuur voor beleidsparticipatie door inwoners en patiënten bij regionale vraagstukken over gezondheid, zorg en ondersteuning (Infrastructuur Beleidsparticipatie) gestart. Het programma draagt bij aan de beweging naar grotere betrokkenheid van ‘de mensen om wie het gaat’ bij beleidsvorming en keuzes rond inrichting en organisatie van gezondheid, zorg en ondersteuning in hun regio.</text:p>
      <text:p text:style-name="ifm_p_mt.3.7mm_ifm">Het doel van het programma is het realiseren van een aanspreekbare én toekomstbestendige infrastructuur voor beleidsparticipatie in een vorm van regionale participatiehubs. Het programma biedt ruimte om zowel regionaal als landelijk gezamenlijk te pionieren en te leren wat wel en niet werkt in de bouw en het functioneren van de beoogde participatiehubs en infrastructuur.</text:p>
      <text:h text:style-name="ifm_p_font.bold-italic_mt.3.7mm_page.keep-with-next_ifm" text:outline-level="5">Participatiehub</text:h>
      <text:p text:style-name="ifm_p_mt.3.7mm_ifm"><text:span text:style-name="ifm_span_font.italic_ifm">Een regionale participatiehub is een aanspreekbaar domeinoverstijgend netwerk van organisaties en mensen in de regio, dat stimuleert en faciliteert dat, door middel van diverse vormen van participatie, degenen om wie het gaat vertegenwoordigd zijn bij het beantwoorden van regionale vraagstukken op het gebied van gezondheid, zorg en ondersteuning.</text:span></text:p>
      <text:p text:style-name="ifm_p_mt.3.7mm_ifm">Op deze pagina leest u meer over het programma.</text:p>
      <text:h text:style-name="ifm_p_font.bold-italic_mt.5.08mm_page.keep-with-next_ifm" text:outline-level="5">3.2.<text:s/>Stand van zaken programma</text:h>
      <text:p text:style-name="ifm_p_mt.4.23mm_ifm">In april 2024 zijn via de subsidieoproep Coalitievorming Regionale Participatiehubs relevante partijen met aantoonbare regiobinding en regionaal draagvlak in de gelegenheid gesteld om regionale coalities te vormen ter voorbereiding op de ontwikkeling van een regionale participatiehub.</text:p>
      <text:p text:style-name="ifm_p_ifm">Er zijn 36 projecten gestart in 28 van de 31 zorgkantoorregio’s.</text:p>
      <text:p text:style-name="ifm_p_mt.3.7mm_ifm">In bijlage A vindt u de gehonoreerde projecten uit de ronde Coalitievorming Regionale Participatiehubs per zorgkantoorregio.</text:p>
      <text:p text:style-name="ifm_p_mt.3.7mm_ifm">Op 30 januari 2025 is de subsidieronde Ontwikkelexpeditie infrastructuur beleidsparticipatie fase I opengesteld. Het doel van deze subsidieoproep is het gelegenheid bieden aan coalities, om gezamenlijk per zorgkantoorregio één Actieplan regionale participatiehub op te stellen. Het Actieplan vormt de basis voor de subsidieaanvraag in de subsidieronde Uitvoering Actieplan regionale participatiehub.</text:p>
      <text:p text:style-name="ifm_p_mt.3.7mm_ifm">Het verschilt per zorgkantoorregio in welke fase de samenwerking zich bevindt. In de ene regio ligt er vanuit de historie een steviger fundament en bestaande netwerkstructuren waar inwoners en patiënten vertegenwoordigd zijn. Terwijl er in een andere regio meer tijd nodig is om elkaar te leren kennen en nieuwe partijen aan te trekken. Iedere regio kent daarnaast ‘eigen’ actuele prioriteiten, bijvoorbeeld vanuit het regioplan IZA, en verschillende uitdagingen op het gebied van beleidsparticipatie. Welke stappen genomen moeten worden om te komen tot een aanspreekbare én toekomstbestendige hub voor beleidsparticipatie zal dan ook per regio verschillen. De subsidie Uitvoering Actieplan regionale participatiehub biedt ruimte voor regionale differentiatie, mits de gekozen aanpak aantoonbaar bijdraagt aan een duurzame, lerende en inclusieve infrastructuur voor beleidsparticipatie.</text:p>
      <text:h text:style-name="ifm_p_font.bold_mt.5.08mm_page.keep-with-next_ifm" text:outline-level="4">4.<text:s/>Doel subsidieoproep</text:h>
      <text:p text:style-name="ifm_p_mt.4.23mm_ifm">Het doel van de subsidie is om uitvoering te geven aan regionale actieplannen die leiden tot de vorming van een participatiehub. Deze hubs moeten ervoor zorgen dat inwoners en patiënten invloed kunnen uitoefenen op beleidsvorming en -uitvoering bij vraagstukken over gezondheid, zorg en ondersteuning op regionaal en lokaal niveau. In elke zorgkantoorregio is er ruimte voor 1 participatiehub.</text:p>
      <text:p text:style-name="ifm_p_mt.3.7mm_ifm">In uw Actieplan beschrijft u: Wat gaat u, met wie en op welke manier doen om de regionale participatiehub vorm en inhoud te geven? Hierbij ligt de nadruk op het realiseren van een organisatie en governance van een participatiehub en het aantoonbaar toepassen van participatie-uitkomsten in beleid.</text:p>
      <text:p text:style-name="ifm_p_mt.3.7mm_ifm">Relevante partijen met regionale binding werken en voeren het Actieplan regionale participatiehub uit op basis van regionaal draagvlak.</text:p>
      <text:h text:style-name="ifm_p_font.bold-italic_mt.3.7mm_page.keep-with-next_ifm" text:outline-level="4">Regionale binding en regionaal draagvlak</text:h>
      <text:p text:style-name="ifm_p_mt.3.7mm_ifm"><text:span text:style-name="ifm_span_font.italic_ifm">Onder<text:span text:style-name="ifm_span_font.underline_ifm"> regionale binding</text:span> wordt verstaan: de aantoonbare betrokkenheid van partijen met een specifieke regio, bijvoorbeeld door een bestaand netwerk of gerelateerde activiteiten in de betreffende regio.</text:span></text:p>
      <text:p text:style-name="ifm_p_mt.3.7mm_ifm"><text:span text:style-name="ifm_span_font.italic_ifm">Onder <text:span text:style-name="ifm_span_font.underline_ifm">regionaal draagvlak</text:span> wordt verstaan: de steun en betrokkenheid van inwoners, patiënten en beleidsmakende en -uitvoerende partijen in de regio. Het regionaal draagvlak is essentieel voor de effectiviteit en legitimiteit van de participatiehub.</text:span></text:p>
      <text:p text:style-name="ifm_p_mt.3.7mm_ifm">Het Actieplan bestaat uit 2 onderdelen:</text:p>
      <text:p text:style-name="ifm_p_ifm">1.  Bouw van de participatiehub</text:p>
      <text:p text:style-name="ifm_p_ifm">Het geven van vorm en inhoud aan de regionale participatiehub, waaronder de organisatie en governance van de participatiehub.</text:p>
      <text:p text:style-name="ifm_p_ifm">2.  Participatieprojecten</text:p>
      <text:p text:style-name="ifm_p_ifm">Uitvoeren van minimaal 3 participatieprojecten die bijdragen aan het vorm en inhoud geven van de regionale participatiehub (<text:span text:style-name="ifm_span_font.italic_ifm">In principe ligt de verantwoordelijkheid voor de financiering van participatie bij de gebruikers van de hub. In de opbouwfase van de participatiehub is er vanuit ZonMw een tijdelijke impuls om de participatie te financieren vanuit te hub als de gebruiker dit (nog) niet kan.</text:span>).</text:p>
      <text:p text:style-name="ifm_p_mt.3.7mm_ifm">In uw Actieplan regionale participatiehub werkt u de richtinggevende kaders uit. Richtinggevende kaders zijn leidend voor de duurzame inrichting en realisatie van een regionale participatiehub.</text:p>
      <text:p text:style-name="ifm_p_ifm">Deze hebben betrekking op de houding, inrichting en werkwijze binnen de hubs.</text:p>
      <text:p text:style-name="ifm_p_ifm">Het Actieplan is een ‘levend’ document. Tijdens de uitvoering van het Actieplan vindt actielerend, op basis van voortschrijdend inzicht, nadere uitwerking en waar nodig bijstelling plaats zodat doelen bereikt worden. Onderdeel daarvan is het verzamelen van relevante data over de ontwikkeling van de participatiehub zowel op inhoud als proces. Daarnaast wordt kennis opgedaan en gedeeld binnen de Ontwikkelexpeditie van het programma.</text:p>
      <text:p text:style-name="ifm_p_mt.3.7mm_ifm">Inzet subsidie</text:p>
      <text:p text:style-name="ifm_p_ifm">U kunt de subsidie inzetten voor:</text:p>
      <text:p text:style-name="ifm_p_ifm">•  De personele inzet voor het bouwen van de hub;</text:p>
      <text:p text:style-name="ifm_p_ifm">•  De inzet van inwoners en patiënten bij het bouwen van de hub;</text:p>
      <text:p text:style-name="ifm_p_ifm">•  De personele inzet voor het uitvoeren van participatieprojecten;</text:p>
      <text:p text:style-name="ifm_p_ifm">•  De inzet van inwoners en patiënten bij het uitvoeren van participatieprojecten;</text:p>
      <text:p text:style-name="ifm_p_ifm">•  Het organiseren van bijeenkomsten ter ondersteuning van het bouwen van de hub en/of het uitvoeren van de participatieprojecten;</text:p>
      <text:p text:style-name="ifm_p_ifm">•  Communicatie in het kader van bouwen van de hub en de uitvoering van participatieprojecten;</text:p>
      <text:p text:style-name="ifm_p_ifm">•  Deelname aan de Ontwikkelexpeditie van het programma;</text:p>
      <text:p text:style-name="ifm_p_ifm">•  Het aanleveren van informatie ten behoeve van evaluatie en (eind)advies van het programma.</text:p>
      <text:p text:style-name="ifm_p_mt.3.7mm_ifm">Subsidieaanvraag</text:p>
      <text:p text:style-name="ifm_p_ifm">Uw subsidieaanvraag bestaat uit:</text:p>
      <text:p text:style-name="ifm_p_ifm">•  Een ingevuld aanvraagformulier in het online systeem Mijn ZonMw.</text:p>
      <text:p text:style-name="ifm_p_ifm">•  Een begroting in het format ‘Overige Instellingen’.</text:p>
      <text:p text:style-name="ifm_p_ifm">•  Bijlage: Actieplan regionale participatiehub. Het Actieplan regionale participatiehub dient u als bijlage toe te voegen bij uw subsidieaanvraag. De vereisten waar het Actieplan minimaal aan dient te voldoen, vindt u in hoofdstuk 5.</text:p>
      <text:p text:style-name="ifm_p_ifm">•  Bijlage: Letters of commitment conform subsidievoorwaarden (zie 6.1.2)</text:p>
      <text:h text:style-name="ifm_p_font.bold_mt.5.08mm_page.keep-with-next_ifm" text:outline-level="4">5.<text:s/>Vereisten Actieplan regionale participatiehub</text:h>
      <text:p text:style-name="ifm_p_mt.4.23mm_ifm">Het Actieplan regionale participatiehub vormt de kern van de subsidieaanvraag.</text:p>
      <text:p text:style-name="ifm_p_ifm">Hierin werkt u uit hoe de regionale participatiehub wordt opgebouwd en uitgevoerd. U beschrijft <text:span text:style-name="ifm_span_font.bold_ifm">zowel</text:span> voor de <text:span text:style-name="ifm_span_font.bold_ifm">bouw van de hub</text:span> als de <text:span text:style-name="ifm_span_font.bold_ifm">uitvoering van de participatieprojecten</text:span> op welke manier er <text:span text:style-name="ifm_span_font.bold_ifm">actielerend</text:span> wordt gewerkt.</text:p>
      <text:p text:style-name="ifm_p_mt.3.7mm_ifm">In uw Actieplan dienen minimaal de volgende onderdelen duidelijk herleidbaar te zijn opgenomen:</text:p>
      <text:p text:style-name="ifm_p_ifm">1.  U beschrijft de <text:span text:style-name="ifm_span_font.bold_ifm">huidige stand van zaken</text:span> in de regio op het gebied van beleidsparticipatie, inclusief relevante netwerken, bestaande initiatieven en betrokken partijen. Beschrijf de toegevoegde waarde van de hub binnen de huidige stand van zaken zoals beschreven.</text:p>
      <text:p text:style-name="ifm_p_ifm">2.  U beschrijft de beoogde (door)ontwikkeling van de organisatie en governance van de participatiehub in de betreffende zorgkantoorregio en de manier waarop u hier uitvoering aan geeft voor de projectduur van 18 maanden. Minimaal worden de volgende aspecten uitgewerkt:</text:p>
      <text:p text:style-name="ifm_p_ifm">•  Rollen, taken en verantwoordelijkheden binnen de hub.</text:p>
      <text:p text:style-name="ifm_p_ifm">•  De besluitvormingsstructuur en hoe belangenconflicten worden voorkomen; Hierbij geeft u o.a.</text:p>
      <text:p text:style-name="ifm_p_ifm">•  <text:span text:style-name="ifm_span_font.bold_ifm">een procesbeschrijving</text:span> hoe u omgaat met signalen en vragen vanuit ‘mensen om wie het gaat’ en stakeholders in de regio gedurende de looptijd van het project (naast de uitgewerkte participatieprojecten).</text:p>
      <text:p text:style-name="ifm_p_ifm">De <text:span text:style-name="ifm_span_font.bold_ifm">positie en zeggenschap </text:span>van inwoners, patiënten, mantelzorgers en naasten binnen de hub.</text:p>
      <text:p text:style-name="ifm_p_ifm">•  Vertegenwoordiging van en/of samenwerking met <text:span text:style-name="ifm_span_font.bold_ifm">stakeholders</text:span>. Waaronder minimaal:</text:p>
      <text:p text:style-name="ifm_p_ifm">○  Regionale en lokale beleidsmakers (o.a. IZA regio uitvoerders) en financiers van zorg en/of ondersteuning.</text:p>
      <text:p text:style-name="ifm_p_ifm">○  Zorgorganisaties in hun rol van regionale en lokale vormgevers van aanbod en uitvoering van zorg en ondersteuning.</text:p>
      <text:p text:style-name="ifm_p_ifm">•  De wijze waarop invulling wordt gegeven aan de <text:span text:style-name="ifm_span_font.bold_ifm">richtinggevende kaders</text:span> en hoe deze bijdragen aan het functioneren van de regionale participatiehub. Het betreft de volgende kaders:</text:p>
      <text:p text:style-name="ifm_p_ifm">toegankelijkheid, inclusiviteit, samenwerking, verscheidenheid in expertise en methodieken, verantwoordelijkheid en zeggenschap, transparantie, flexibiliteit, toerusting, impact en opvolging. Een toelichting op de richtinggevende kaders vindt u in bijlage B.</text:p>
      <text:p text:style-name="ifm_p_ifm">3.  U beschrijft <text:span text:style-name="ifm_span_font.bold_ifm">tenminste drie participatieprojecten</text:span> voortkomend uit regionale beleidsprioriteiten op het gebied van gezondheid, zorg en/of ondersteuning. Deze projecten moeten bijdragen aan het bouwen en versterken van de regionale participatiehub en worden uitgevoerd binnen de looptijd van de subsidie. Voor de projecten gezamenlijk beschrijft u hoe de keuze voor deze combinatie van projecten, en de lessen die u wilt opdoen, bijdragen aan de doorontwikkeling van de participatiehub.</text:p>
      <text:p text:style-name="ifm_p_ifm">Van deze drie projecten is</text:p>
      <text:p text:style-name="ifm_p_ifm">•  Minimaal 1 project geagendeerd door één of meerdere beleidsmakende en -uitvoerende partij(en) op het gebied van gezondheid, zorg en ondersteuning.</text:p>
      <text:p text:style-name="ifm_p_ifm">•  Bij voorkeur 1 project geagendeerd vanuit inwoners en/of patiënten.</text:p>
      <text:p text:style-name="ifm_p_ifm">Elke projectbeschrijving bevat:</text:p>
      <text:p text:style-name="ifm_p_ifm">•  Een heldere doelstelling.</text:p>
      <text:p text:style-name="ifm_p_ifm">•  Waar, hoe en door welke partijen het onderwerp van het project geagendeerd is.</text:p>
      <text:p text:style-name="ifm_p_ifm">•  Een beschrijving van de maatschappelijke meerwaarde van de voorgenomen beleidsparticipatie binnen dit project. Denk hierbij ook aan bijdrage aan de beleidsdoelen als opgenomen in de akkoorden zoals IZA, HLO, GALA en AZWA en relevante data vanuit een Regiobeeld, beleidsnotities en/of gebundelde ervaringen vanuit inwoners en patiënten.</text:p>
      <text:p text:style-name="ifm_p_ifm">•  De geografische reikwijdte van het vraagstuk.</text:p>
      <text:p text:style-name="ifm_p_ifm">•  De wijze waarop aan het participatieproject vorm en inhoud wordt gegeven.</text:p>
      <text:p text:style-name="ifm_p_ifm">•  De wijze waarop ‘degenen om wie het gaat’ betrokken zijn en/of worden. U let hierbij op  demografische (diversiteit m.b.t. leeftijd, culturele achtergrond, sekse, sociaaleconomische status, opleiding en bijvoorbeeld stad/dorp) en inhoudelijke (diversiteit in perspectieven o.a. patiënt, bewoners, mantelzorger) representatie die passend is bij het betreffende vraagstuk. Geef hierbij aandacht aan het includeren van mensen die doorgaans onder gerepresenteerd zijn (in participatieprocessen).</text:p>
      <text:p text:style-name="ifm_p_ifm">•  De wijze waarop regionale en lokale beleidsmakende en -uitvoerende partij(en) op het gebied van gezondheid, zorg en ondersteuning betrokken zijn en/of worden.</text:p>
      <text:p text:style-name="ifm_p_ifm">•  Een plan voor monitoring van resultaten.</text:p>
      <text:p text:style-name="ifm_p_ifm">4.  U beschrijft een<text:span text:style-name="ifm_span_font.bold_ifm"> planning</text:span> waaruit duidelijk wordt welke activiteiten wanneer en door wie worden uitgevoerd.</text:p>
      <text:p text:style-name="ifm_p_ifm">5.  U dient in uw <text:span text:style-name="ifm_span_font.bold_ifm">begroting </text:span>de kosten per onderdeel en per participatieproject helder en herleidbaar inzichtelijk te maken. Dit doet u middels het verplichte format begroting ‘Overige instellingen’ dat u als bijlage toevoegt aan de aanvraag, zie 6.1.4.</text:p>
      <text:p text:style-name="ifm_p_ifm">6.  U beschrijft de <text:span text:style-name="ifm_span_font.bold_ifm">risico’s</text:span> op inhoudelijk, procesmatig en financieel vlak voor de uitvoering van uw Actieplan en welke mitigerende maatregelen u hiervoor inzet.</text:p>
      <text:p text:style-name="ifm_p_ifm">Het Actieplan is maximaal 25 pagina’s (lettertype Arial, grootte 10). In bijlage C vindt u een voorbeeld van een format dat u kunt gebruiken voor het Actieplan. Gebruik van dit format is <text:span text:style-name="ifm_span_font.bold_ifm">niet</text:span> verplicht.</text:p>
      <text:p text:style-name="ifm_p_ifm">Echter alle, in het format opgenomen, onderdelen zijn wel verplichte onderdelen van het Actieplan.</text:p>
      <text:p text:style-name="ifm_p_ifm">In hoofdstuk 7 leest u de criteria waarop de subsidieaanvragen beoordeeld worden. De subsidieaanvraag bestaat uit het aanvraagformulier, het Actieplan en de begroting. Wij raden u aan om de criteria door te nemen bij het opstellen van uw subsidieaanvraag.</text:p>
      <text:h text:style-name="ifm_p_font.bold_mt.5.08mm_page.keep-with-next_ifm" text:outline-level="4">6.<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van toepassing.</text:p>
      <text:h text:style-name="ifm_p_font.bold-italic_mt.5.08mm_page.keep-with-next_ifm" text:outline-level="5">6.1.<text:s/>Voorwaarden</text:h>
      <text:p text:style-name="ifm_p_mt.4.23mm_ifm">Uw subsidieaanvraag wordt gecheckt op onderstaande voorwaarden alvorens deze in behandeling wordt genomen. Om uw subsidieaanvraag in behandeling te nemen dient deze aan alle voorwaarden te voldoen.</text:p>
      <text:h text:style-name="ifm_p_font.italic_mt.5.08mm_page.keep-with-next_ifm" text:outline-level="6">6.1.1.<text:s/>Wie kunnen er aanspraak maken op subsidie?</text:h>
      <text:p text:style-name="ifm_p_mt.4.23mm_ifm">•  Minimaal één hoofdaanvrager of medeaanvrager/projectgroeplid vanuit één van de gehonoreerde projecten binnen de subsidieronde Coalitievorming Regionale Participatiehubs in de desbetreffende zorgkantoorregio is hoofdaanvrager of medeaanvrager.</text:p>
      <text:p text:style-name="ifm_p_ifm">•  De aanvraag wordt gedaan door minimaal 3 samenwerkende partijen. Voeg deze partijen in de subsidieaanvraag toe als hoofdaanvrager/bestuurlijk verantwoordelijke (dezelfde partij), projectleider en als projectgroepleden.</text:p>
      <text:p text:style-name="ifm_p_ifm">•  Er wordt in iedere zorgkantoorregio maximaal 1 aanvraag gehonoreerd. In de lijst onderaan deze paragraaf vindt u het maximale bedrag dat voor uw regio beschikbaar is.</text:p>
      <text:p text:style-name="ifm_p_ifm">•  De totstandkoming van uw aanvraag heeft plaatsgevonden in afstemming tussen de coalities die eerder gevormd zijn in de zorgkantoorregio binnen de subsidieronde Coalitievorming Regionale Participatiehubs. Dit beschrijft u in uw aanvraag. ZonMw behoudt zich het recht voor om nader onderzoek te doen naar de steun van partijen uit de zorgkantoorregio. De aanvraag wordt aangehouden tot dit onderzoek is afgerond.</text:p>
      <text:p text:style-name="ifm_p_ifm">•  Eén persoon dient de subsidieaanvraag in vanuit diens organisatie en namens het samenwerkingsverband. Deze persoon fungeert als hoofdaanvrager.</text:p>
      <text:p text:style-name="ifm_p_ifm">•  De hoofdaanvrager is geen beleidsmakende partij die gebruik zou kunnen gaan maken van de diensten van de toekomstige hub. Dit betreft onder andere gemeenten, zorgkantoren of zorgverzekeraars in hun rol als beleidsmaker en financier van zorg en/of ondersteuning en zorgorganisaties in hun rol van maker van beleid ten aanzien van hun aanbod en uitvoering van zorg en ondersteuning.</text:p>
      <text:p text:style-name="ifm_p_ifm">•  De hoofdaanvrager en bestuurlijke verantwoordelijke zijn werkzaam voor dezelfde organisatie.</text:p>
      <text:p text:style-name="ifm_p_ifm">•  De hoofdaanvrager en bestuurlijk verantwoordelijke dient een rechtspersoon te betreffen met volledige rechtsbevoegdheid.</text:p>
      <text:p text:style-name="ifm_p_ifm">•  Rechtspersonen met beperkte rechtsbevoegdheid kunnen medeaanvrager zijn, als het een informele vereniging betreft die (het perspectief of belangen van) inwoners en/of patiënten vertegenwoordigt.</text:p>
      <text:p text:style-name="ifm_p_ifm">•  Eén persoon wordt aangesteld als projectleider en penvoerder van het project. Deze projectleider is verantwoordelijk voor de uitvoering en coördinatie van het project en is na honorering contactpersoon voor ZonMw.</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 </text:span></text:span></text:p>
            </table:table-cell>
            <table:table-cell table:style-name="table.cell.border-top.border-bottom.border-right.padding-top.bottom.pleft.pright">
              <text:p text:style-name="text.cell.7.left"><text:span text:style-name="ifm_span_font.bold_color.ffffff_ifm">Zorgkantoorregio<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Gemeenten binnen zorgkantoorregio<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Maximaal subsidie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Regio ‘t Gooi</text:p>
          </table:table-cell>
          <table:table-cell table:style-name="table.cell.border-bottom.border-right.padding-top.top.pleft.pright">
            <text:p text:style-name="text.cell.7.left">Almere, Blaricum, Eemnes, Hilversum, Huizen, Laren, Wijdemeren, Gooise Meren</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Regio Amsterdam</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Regio Apeldoorn/Zutphen</text:p>
          </table:table-cell>
          <table:table-cell table:style-name="table.cell.border-bottom.border-right.padding-top.top.pleft.pright">
            <text:p text:style-name="text.cell.7.left">Apeldoorn, Brummen, Epe, Heerde, Lochem, Zutphen</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Regio Arnhem</text:p>
          </table:table-cell>
          <table:table-cell table:style-name="table.cell.border-bottom.border-right.padding-top.top.pleft.pright">
            <text:p text:style-name="text.cell.7.left">Aalten, Arnhem, Barneveld, Berkelland, Bronckhorst, Doesburg, Doetinchem, Duiven, Ede, Lingewaard, Montferland, Oost Gelre, Oude IJsselstreek, Overbetuwe, Renkum, Rheden, Rozendaal, Scherpenzeel, Wageningen, Westervoort, Winterswijk, Zevenaar</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Regio Drenthe</text:p>
          </table:table-cell>
          <table:table-cell table:style-name="table.cell.border-bottom.border-right.padding-top.top.pleft.pright">
            <text:p text:style-name="text.cell.7.left">Aa en Hunze, Assen, Borger-Odoorn, Coevorden, De Wolden, Emmen, Hoogeveen, Meppel, Midden-Drenthe, Noordenveld, Tynaarlo, Westerveld</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Regio Flevoland</text:p>
          </table:table-cell>
          <table:table-cell table:style-name="table.cell.border-bottom.border-right.padding-top.top.pleft.pright">
            <text:p text:style-name="text.cell.7.left">Dronten, Lelystad, Noordoostpolder, Urk, Zeewolde</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Regio Friesland</text:p>
          </table:table-cell>
          <table:table-cell table:style-name="table.cell.border-bottom.border-right.padding-top.top.pleft.pright">
            <text:p text:style-name="text.cell.7.left">Achtkarspelen, Ameland, Dantumadiel, Harlingen, Heereveen, Leeuwarden, Ooststellingwerf, Opsterland, Schiermonnikoog, Smallingerland, Terschelling, Tytsjerksteradiel, Vlieland, Weststellingwerf, Sûdwest Fryslân, de Friese Meren, Waadehoeke, Noardeast-Fryslân</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Regio Groningen</text:p>
          </table:table-cell>
          <table:table-cell table:style-name="table.cell.border-bottom.border-right.padding-top.top.pleft.pright">
            <text:p text:style-name="text.cell.7.left">Eemsdelta, Groningen, Pekela, Stadskanaal, Veendam, Oldambt, Midden-Groningen, Westerwolde, Westerkwartier, Het Hogeland</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Regio Haaglanden</text:p>
          </table:table-cell>
          <table:table-cell table:style-name="table.cell.border-bottom.border-right.padding-top.top.pleft.pright">
            <text:p text:style-name="text.cell.7.left">Den Haag, Leidschendam-Voorburg, Rijswijk, Wassenaar, Zoetermeer</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Regio Kennemerland</text:p>
          </table:table-cell>
          <table:table-cell table:style-name="table.cell.border-bottom.border-right.padding-top.top.pleft.pright">
            <text:p text:style-name="text.cell.7.left">Beverwijk, Bloemendaal, Castricum, Haarlem, Heemskerk, Heemstede, Uitgeest, Velsen, Zandvoort</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Regio Midden-Brabant</text:p>
          </table:table-cell>
          <table:table-cell table:style-name="table.cell.border-bottom.border-right.padding-top.top.pleft.pright">
            <text:p text:style-name="text.cell.7.left">Dongen, Gilze en Rijen, Goirle, Hilvarenbeek, Loon op Zand, Oisterwijk, Tilburg, Waalwijk</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Regio Midden-IJssel</text:p>
          </table:table-cell>
          <table:table-cell table:style-name="table.cell.border-bottom.border-right.padding-top.top.pleft.pright">
            <text:p text:style-name="text.cell.7.left">Deventer, Olst-Wijhe, Raalte, Voorst</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Regio Nijmegen</text:p>
          </table:table-cell>
          <table:table-cell table:style-name="table.cell.border-bottom.border-right.padding-top.top.pleft.pright">
            <text:p text:style-name="text.cell.7.left">Beuningen, Buren, Culemborg, Druten, Gennep, Heumen, Mook en Middelaar, Neder-Betuwe, Nijmegen, Tiel, West Maas en Waal, West Betuwe, Berg en Dal, Wijchen</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Regio Noord- en Midden-Limburg</text:p>
          </table:table-cell>
          <table:table-cell table:style-name="table.cell.border-bottom.border-right.padding-top.top.pleft.pright">
            <text:p text:style-name="text.cell.7.left">Beesel, Bergen lb, Echt-Susteren, Horst aan de Maas, Leudal, Maasgouw, Nederweert, Roerdalen, Roermond, Venlo, Venray, Weert, Peel en Maas</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Regio Noord-Holland Noord</text:p>
          </table:table-cell>
          <table:table-cell table:style-name="table.cell.border-bottom.border-right.padding-top.top.pleft.pright">
            <text:p text:style-name="text.cell.7.left">Alkmaar, Bergen NH, Den Helder, Drechterland, Dijk en Waard, Enkhuizen, Heiloo, Hoorn, Koggenland, Medemblik, Opmeer, Schagen, Stede Broec, Texel, Hollands Kroon</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Regio Noordoost-Brabant</text:p>
          </table:table-cell>
          <table:table-cell table:style-name="table.cell.border-bottom.border-right.padding-top.top.pleft.pright">
            <text:p text:style-name="text.cell.7.left">Bernheze, Boekel, Boxtel, 's-Hertogenbosch, Land van Cuijk, Maasdriel, Oss, St. Michielgestel, Vught, Zaltbommel, Meierijstad</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Regio Rotterdam</text:p>
          </table:table-cell>
          <table:table-cell table:style-name="table.cell.border-bottom.border-right.padding-top.top.pleft.pright">
            <text:p text:style-name="text.cell.7.left">Capelle a/d IJssel, Krimpen a/d IJssel, Rotterdam</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Regio Twente</text:p>
          </table:table-cell>
          <table:table-cell table:style-name="table.cell.border-bottom.border-right.padding-top.top.pleft.pright">
            <text:p text:style-name="text.cell.7.left">Almelo, Borne, Dinkelland, Enschede, Haaksbergen, Hellendoorn, Hengelo OV, Hof van Twente, Losser, Oldenzaal, Rijssen-Holten, Tubbergen, Twenterand, Wierden</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Amersfoort, Baarn, Bunnik, Bunschoten, De Bilt, De Ronde Venen, Houten, IJsselstein, Leusden, Lopik, Montfoort, Nieuwegein, Nijkerk, Oudewater, Renswoude, Rhenen, Soest, Stichtse Vecht, Utrecht, Utrechtse Heuvelrug, Veenendaal, Wijk bij Duurstede, Woerden, Woudenberg, Zeist</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Regio Waardenland</text:p>
          </table:table-cell>
          <table:table-cell table:style-name="table.cell.border-bottom.border-right.padding-top.top.pleft.pright">
            <text:p text:style-name="text.cell.7.left">Alblasserdam, Dordrecht, Gorinchem, Hardinxveld-Giessendam, Hendrik-Ido-Ambacht, Molenland, Papendrecht, Sliedrecht, Vijfheerenlanden, Zwijndrecht</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Regio West-Brabant</text:p>
          </table:table-cell>
          <table:table-cell table:style-name="table.cell.border-bottom.border-right.padding-top.top.pleft.pright">
            <text:p text:style-name="text.cell.7.left">Aalburg, Alphen-Caam, Altena, Baarle-Naussau, Bergen op Zoom, Breda, Drimmelen, Etten-Leur, Geertruidenberg, Halderberge, Moerdijk, Oosterhout, Roosendaal, Rucphen, Steenbergen, Woensdrecht, Zundert</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Regio Zaanstreek/Waterland</text:p>
          </table:table-cell>
          <table:table-cell table:style-name="table.cell.border-bottom.border-right.padding-top.top.pleft.pright">
            <text:p text:style-name="text.cell.7.left">Edam-Volendam, Landsmeer, Oostzaan, Purmerend, Waterland, Wormerland, Zaanstad</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Regio Zeeland</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Regio Zuid-Holland Noord</text:p>
          </table:table-cell>
          <table:table-cell table:style-name="table.cell.border-bottom.border-right.padding-top.top.pleft.pright">
            <text:p text:style-name="text.cell.7.left">Alphen a/d Rijn, Hillegom, Kaag en Braassem, Katwijk, Leiden, Leiderdorp, Lisse, Nieuwkoop, Noordwijk, Oegstgeest, Teylingen, Voorschoten, Zoeterwoude</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Regio Zuid-Hollandse Eilanden</text:p>
          </table:table-cell>
          <table:table-cell table:style-name="table.cell.border-bottom.border-right.padding-top.top.pleft.pright">
            <text:p text:style-name="text.cell.7.left">Albrandswaard, Barendrecht, Goeree-Overflakkee, Hoeksche Waard, Nissewaard, Ridderkerk, Voorne aan Zee</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Regio Zuid-Limburg</text:p>
          </table:table-cell>
          <table:table-cell table:style-name="table.cell.border-bottom.border-right.padding-top.top.pleft.pright">
            <text:p text:style-name="text.cell.7.left">Beek, Brunssum, Gulpen-Wittem, Heerlen, Kerkrade, Landgraaf, Maastricht, Meersen, Simpelveld, Sittard-Geleen, Stein, Vaals, Valkenburg a/d Geul, Voerendaal, Eijsden-Margraten, Beekdaelen</text:p>
          </table:table-cell>
          <table:table-cell table:style-name="table.cell.border-bottom.border-right.padding-top.top.pleft.pright">
            <text:p text:style-name="text.cell.7.left">€ 249.500,–</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Regio Zuidoost-Brabant</text:p>
          </table:table-cell>
          <table:table-cell table:style-name="table.cell.border-bottom.border-right.padding-top.top.pleft.pright">
            <text:p text:style-name="text.cell.7.left">Asten, Bergeijk, Best, Bladel, Cranendonck, Deurne, Eersel, Eindhoven, Geldrop-Mierlo, Gemert-Bakel, Heeze-Leende, Helmond, Laarbeek, Nuenen, Gerwen en Nederwetten, Oirschot, Reusel-De Mierden, Somer, Son en Breugel, Valkenswaard, Veldhoven, Waalre</text:p>
          </table:table-cell>
          <table:table-cell table:style-name="table.cell.border-bottom.border-right.padding-top.top.pleft.pright">
            <text:p text:style-name="text.cell.7.left">€ 249.500,–</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Elburg, Ermelo, Hardenberg, Harderwijk, Hattem, Kampen, Nunspeet, Oldebroek, Ommen, Putten, Staphorst, Steenwijkerland, Zwartewaterland, Zwolle</text:p>
          </table:table-cell>
          <table:table-cell table:style-name="table.cell.border-bottom.border-right.padding-top.top.pleft.pright">
            <text:p text:style-name="text.cell.7.left">€ 249.5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de zorgkantoorregio’s Amstelland en De Meerlanden, Regio Midden Holland en Regio Westland Schieland Delfland zijn geen aanvragen gehonoreerd in de ronde Coalitievorming Regionale Participatiehubs. Voor deze regio’s wordt door ZonMw een alternatieve route verkend zodat zij in een later stadium kunnen aansluiten bij de ontwikkeling van de participatiehubs en de infrastructuur voor beleidsparticipatie.</text:p>
            <text:p text:style-name="ifm_p_font.normal_size.6.93pt_mt..5mm_indent.-0.1161in_mleft.0.1161in_ifm"><text:bookmark-start text:name="n2"/><text:span text:style-name="ifm_span_font.superscript_size.6.93pt_ifm">2</text:span><text:s/><text:bookmark-end text:name="n2"/>Zorgverzekeraars Nederland (https://www.zn.nl/zorgkantoren).</text:p>
          </table:table-cell>
        </table:table-row>
      </table:table>
      <text:h text:style-name="ifm_p_font.italic_mt.5.08mm_page.keep-with-next_ifm" text:outline-level="6">6.1.2.<text:s/>Samenwerking en bijdragen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p text:style-name="ifm_p_mt.3.7mm_ifm">Samenwerking is een vereiste (zie 6.1.1. Wie kunnen er aanspraak maken op subsidie). Uit de subsidieaanvraag en begroting moet duidelijk naar voren komen:</text:p>
      <text:p text:style-name="ifm_p_ifm">•  Met welke partijen samengewerkt word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Indien van toepassing: Met welke partij(en) een sponsorovereenkomst zal worden aangegaan en wat de in-natura of geldelijke bijdrage is. Toelichting: Een sponsor is een organisatie die niet actief deelneemt aan de uitvoering van het project en alleen bijdraagt (in geld of in natura). In een sponsovereenkomst worden de afspraken vastgelegd met deze deelnemende onderneming (de sponsor) die dus geen deel uitmaakt van de samenwerking.</text:p>
      <text:p text:style-name="ifm_p_ifm">•  Welke partijen worden ingehuurd of indien dit nog niet bekend is, voor welke activiteiten wordt voorzien dat dit door derden zal worden uitgevoerd en de daarvoor te maken kosten (inclusief btw). Zie voor meer informatie en de voorwaarden voor inhuur/opdracht de ZonMw-webpagina Subsidies en Samenwerking/bijdragen van derden.</text:p>
      <text:p text:style-name="ifm_p_mt.3.7mm_ifm">Letter of Commitment</text:p>
      <text:p text:style-name="ifm_p_ifm">Omdat ZonMw zeker wil weten dat samenwerkende partijen/sponsors van een project zich juridisch hebben verplicht tot de toegezegde bijdrage, is een Letter of Commitment per samenwerkende partij/sponsor bij het indienen van de uitgewerkte subsidieaanvraag verplicht. Gebruik hiervoor het voorbeeld op de ZonMw-webpagina Subsidies en Samenwerking/bijdragen van derden.</text:p>
      <text:p text:style-name="ifm_p_mt.3.7mm_ifm">Het is verplicht een Letter of Commitment aan te leveren voor elke partij die op de begroting staat (ook met een eigen bijdrage) en partijen die voor eigen rekening en risico actief bijdragen, met uitzondering van:</text:p>
      <text:p text:style-name="ifm_p_ifm">•  De hoofdaanvrager;</text:p>
      <text:p text:style-name="ifm_p_ifm">•  Partijen die geen formele juridische entiteit hebben (zoals bijvoorbeeld inwoners en patiënten);</text:p>
      <text:p text:style-name="ifm_p_ifm">•  Partijen die door de aanvrager worden ingehuurd voor de uitvoering van een deel van de projectactiviteiten. Dit wordt gezien als opdrachtverlening. ZonMw beschouwt dit niet als een vorm van samenwerking.</text:p>
      <text:p text:style-name="ifm_p_mt.3.7mm_ifm">Samenwerkings- en sponsorovereenkomst</text:p>
      <text:p text:style-name="ifm_p_ifm">Op de ZonMw-webpagina Subsidies en Samenwerking/bijdragen van derden vindt u meer informatie over de verschillende vormen van samenwerken en bijdragen (sponsoring/opdracht).</text:p>
      <text:p text:style-name="ifm_p_mt.3.7mm_ifm">Binnen uw project werkt u aan het formaliseren van de samenwerking van partijen die de hub besturen en beheersen. Bij indiening van de subsidieaanvraag hoeft daarom nog geen samenwerkingsovereenkomst te worden aangeleverd. Halverwege uw project dient u een samenwerkingsovereenkomst aan te leveren, om de organisatie en governance van de hub te formaliseren (zie 6.2).</text:p>
      <text:h text:style-name="ifm_p_font.italic_mt.5.08mm_page.keep-with-next_ifm" text:outline-level="6">6.1.3.<text:s/>Welk bedrag kunt u aanvragen?</text:h>
      <text:p text:style-name="ifm_p_mt.4.23mm_ifm">•  Er kan maximaal € 249.500,– worden aangevraagd per zorgkantoorregio voor een looptijd van 18 maanden.</text:p>
      <text:p text:style-name="ifm_p_ifm">•  Alleen activiteiten zoals beschreven onder het doel van de subsidieoproep kunnen worden gefinancierd.</text:p>
      <text:p text:style-name="ifm_p_ifm">•  Er kunnen alleen kosten gesubsidieerd worden die worden gemaakt tijdens de looptijd van het project. De startdatum ligt na de datum van toekenning van de subsidie.</text:p>
      <text:p text:style-name="ifm_p_ifm">•  Van het totaalbedrag van € 249.500,– is:</text:p>
      <text:p text:style-name="ifm_p_ifm">○  Maximaal € 20.000,– beschikbaar voor deelname aan de Ontwikkelexpeditie. U kunt dit inzetten voor verletkosten (voorbereiding en deelname), reiskosten en communicatie en implementatie in het project.</text:p>
      <text:p text:style-name="ifm_p_ifm">○  Maximaal € 20.000,– beschikbaar voor benodigde personele kosten voor het aanleveren van gevraagde informatie ten behoeve van evaluatie en (eind)advies binnen het programma.</text:p>
      <text:p text:style-name="ifm_p_ifm">○  Maximaal € 125.000,– beschikbaar voor externe inhuur.</text:p>
      <text:p text:style-name="ifm_p_ifm">Let op: U dient in uw begroting de activiteiten voor alle onderdelen helder en herleidbaar inzichtelijk te maken. Ten aanzien van de uitvoering van de participatieprojecten dient dit per project te gebeuren.</text:p>
      <text:p text:style-name="ifm_p_ifm">•  Inhuur externe expertise: Als u externe expertise inhuurt dient u een onderbouwing op te nemen waarom deze noodzakelijk is en op welke wijze deze expertise wordt benut. De aanvraag dient een plan voor kennisoverdracht te bevatten om te waarborgen dat kennis na afloop behouden blijft binnen de regio.</text:p>
      <text:p text:style-name="ifm_p_ifm">•  U dient de bedragen op de begroting duidelijk te specificeren.</text:p>
      <text:p text:style-name="ifm_p_ifm">Tips voor een duidelijke specificering van de verschillende kosten:</text:p>
      <text:p text:style-name="ifm_p_ifm">○  Personeelskosten: Vermeld alle actief deelnemende personen met rol en functie in het project (zonder naam). Vul per persoon een aparte regel in. NB: tel de bedragen voor dezelfde rollen, functies <text:span text:style-name="ifm_span_font.bold_ifm">niet</text:span> op tot één bedrag.</text:p>
      <text:p text:style-name="ifm_p_ifm">○  Materiële/Implementatie/Overige kosten: Geef per post een duidelijke omschrijving en het bijbehorende bedrag. Voeg <text:span text:style-name="ifm_span_font.bold_ifm">niet</text:span> alles samen op één regel, maar vermeldt duidelijk waaruit de geschatte kosten bestaan.</text:p>
      <text:p text:style-name="ifm_p_ifm">Voorbeeld:</text:p>
      <text:p text:style-name="ifm_p_ifm">NIET: Overige kosten € 10.500.</text:p>
      <text:p text:style-name="ifm_p_ifm">WEL: Specificeren per onderdeel: Communicatiemateriaal € 3.000, Reiskosten € 2.500, Organiseren symposium € 5.000 etc.</text:p>
      <text:p text:style-name="ifm_p_ifm">○  Bij externe inhuur moet op de begroting duidelijk beschreven zijn welke functies worden ingehuurd, welke taak hierbij hoort, welke werkzaamheden er worden verricht voor welk uurtarief, voor hoeveel uur (inclusief btw) en in welke periode. Zie voor meer informatie en de voorwaarden voor inhuur/opdracht de ZonMw-webpagina Subsidies en Samenwerking/bijdragen van derden.</text:p>
      <text:p text:style-name="ifm_p_ifm">○  Accountantskosten tot een maximum van € 3.500,– mogen bij projecten van € 125.000,– of meer opgenomen worden in de begroting. Door de wijziging van de Algemene subsidiebepalingen ZonMw per 1 april 2022 moet er na afronding van een project van € 125.000,– of meer naast de financiële eindverantwoording ook een controleverklaring van een accountant aangeleverd worden. Universiteiten en universitair medische centra mogen accountantskosten niet opnemen in de begroting. Met deze instellingen zijn aparte afspraken gemaakt over de vereiste accountantsverklaring. Neem hiervoor contact op met uw financiële afdeling.</text:p>
      <text:p text:style-name="ifm_p_mt.3.7mm_ifm">Het totale beschikbare subsidiebudget in deze subsidieronde bedraagt € 6.986.000,–.</text:p>
      <text:p text:style-name="ifm_p_mt.3.7mm_ifm">De toekenning van deze subsidie betreft een projectsubsidie en is niet leidend voor eventuele toekomstige subsidiëring of financiering van de participatiehub.</text:p>
      <text:h text:style-name="ifm_p_font.italic_mt.5.08mm_page.keep-with-next_ifm" text:outline-level="6">6.1.4.<text:s/>Praktische voorwaarden</text:h>
      <text:p text:style-name="ifm_p_mt.4.23mm_ifm">•  De aanvraag is geschreven in het Nederlands.</text:p>
      <text:p text:style-name="ifm_p_ifm">•  Een subsidieaanvraag is ingediend via Mijn ZonMw en bestaat uit:</text:p>
      <text:p text:style-name="ifm_p_ifm">○  Een volledig ingevuld aanvraagformulier. Dit is het format in het online-indiensysteem Mijn ZonMw</text:p>
      <text:p text:style-name="ifm_p_ifm">○  Bijlage: Actieplan regionale participatiehub (maximaal 25 pagina’s, lettertype Arial, grootte 10), conform de vereisten in hoofdstuk 5.</text:p>
      <text:p text:style-name="ifm_p_ifm">○  Een begroting in format ‘Overige instellingen’.</text:p>
      <text:p text:style-name="ifm_p_ifm">○  Een Letter of Commitment per samenwerkende partij/sponsor. De ervaring leert dat het tekenen van een Letter of Commitment veel tijd in beslag kan nemen. Begin hier dus tijdig mee.</text:p>
      <text:p text:style-name="ifm_p_ifm">○  Een ‘Verklaring akkoord indienen uitgewerkte subsidieaanvraag’. Deze moet ondertekend worden door de bestuurlijk verantwoordelijke en de hoofdaanvrager. De ondertekende verklaring kan toegevoegd worden als bijlage aan de aanvraag in Mijn ZonMw of per mail gestuurd worden naar ZonMw via infrastructuurbeleidsparticipatie@zonmw.nl.De verklaring dient uiterlijk binnen 7 dagen na indiening van de subsidieaanvraag binnen te zijn.</text:p>
      <text:p text:style-name="ifm_p_ifm">○  Extra bijlagen zijn niet toegestaan.</text:p>
      <text:h text:style-name="ifm_p_font.bold-italic_mt.5.08mm_page.keep-with-next_ifm" text:outline-level="5">6.2.<text:s/>Verplichtingen</text:h>
      <text:p text:style-name="ifm_p_mt.4.23mm_ifm">Verplichtingen zijn van toepassing wanneer u een subsidie krijgt toegekend. Hiervoor volgt ZonMw de Algemene subsidiebepalingen ZonMw.</text:p>
      <text:p text:style-name="ifm_p_mt.3.7mm_ifm">Daarnaast zijn ook de volgende programma specifieke verplichtingen van toepassing:</text:p>
      <text:p text:style-name="ifm_p_ifm">•  U bent verplicht, gedurende uw project, deel te nemen aan de door ZonMw georganiseerde activiteiten vanuit de Ontwikkelexpeditie.</text:p>
      <text:p text:style-name="ifm_p_ifm">•  In het kader van de monitoring van de voortgang van de realisatie van de participatiehubs en de infrastructuur beleidsparticipatie en om de regio’s goed te kunnen ondersteunen dient u op verzoek relevante data aan te leveren bij ZonMw middels:</text:p>
      <text:p text:style-name="ifm_p_ifm">○  Een tussentijdse rapportage van het project halverwege uw project. U zult hiervoor tijdig een uitnodiging ontvangen. Bij deze tussentijdse rapportage dient u tevens de samenwerkingsovereenkomst in te dienen (zie 6.1.2).</text:p>
      <text:p text:style-name="ifm_p_ifm">○  Aanlevering van gevraagde informatie aan ZonMw ten behoeve van monitoring en het eindadvies van het programma. Indien een externe partij deze data in opdracht van ZonMw verzamelt zullen wij u hierover informeren. U bent verplicht hieraan mee te werken.</text:p>
      <text:p text:style-name="ifm_p_ifm">•  Na afloop van het project vraagt ZonMw u om een eindverslag aan te leveren. U ontvangt hiervoor een format vanuit ZonMw.</text:p>
      <text:h text:style-name="ifm_p_font.bold_mt.5.08mm_page.keep-with-next_ifm" text:outline-level="4">7.<text:s/>Beoordeling en tijdspad</text:h>
      <text:h text:style-name="ifm_p_font.bold-italic_mt.5.08mm_page.keep-with-next_ifm" text:outline-level="5">7.1.<text:s/>Beoordelingsproces</text:h>
      <text:p text:style-name="ifm_p_mt.4.23mm_ifm">Voor de procedures voor de beoordeling van subsidieaanvragen verwijzen we u naar de infographic ‘in 10 stappen subsidie aanvragen’ en naar de procedurebrochure aanvragers.</text:p>
      <text:p text:style-name="ifm_p_mt.3.7mm_ifm">Er is een vastgesteld maximaal budget beschikbaar per zorgkantoorregio voor het uitwerken en uitvoeren van het Uitvoering Actieplan regionale participatiehubs. Per zorgkantoorregio kan één subsidieaanvraag worden ingediend.</text:p>
      <text:p text:style-name="ifm_p_mt.3.7mm_ifm">De beoordelingsprocedure kent de volgende stappen:</text:p>
      <text:p text:style-name="ifm_p_ifm">1.  <text:span text:style-name="ifm_span_font.italic_ifm">Subsidieaanvraag indienen.</text:span></text:p>
      <text:p text:style-name="ifm_p_ifm">U dient uw subsidieaanvraag in via Mijn ZonMw.</text:p>
      <text:p text:style-name="ifm_p_ifm">2.  <text:span text:style-name="ifm_span_font.italic_ifm">Ontvangstcheck.</text:span></text:p>
      <text:p text:style-name="ifm_p_ifm">Na de deadline controleert ZonMw of uw subsidieaanvraag compleet is en voldoet aan de voorwaarden en verplichtingen. Wanneer uw aanvraag niet compleet is, ontvangt u binnen één week na de deadline bericht van ZonMw. U krijgt dan maximaal 48 uur de tijd om uw aanvraag opnieuw en volledig in te dienen. Hierbij mag de aanvraag niet inhoudelijk aangepast worden. Alleen als uw aanvraag compleet is en voldoet aan alle voorwaarden en verplichtingen wordt deze beoordeeld.</text:p>
      <text:p text:style-name="ifm_p_ifm">3.  <text:span text:style-name="ifm_span_font.italic_ifm">Kwaliteitsbeoordeling</text:span></text:p>
      <text:p text:style-name="ifm_p_ifm">Uw subsidieaanvraag wordt eerst beoordeeld door de beoordelingscommissie op basis van onderstaande kwaliteitscriteria. Deze beoordeling wordt ook wel het ‘hoor’ genoemd.</text:p>
      <text:p text:style-name="ifm_p_ifm">4.  <text:span text:style-name="ifm_span_font.italic_ifm">Gelegenheid tot wederhoor.</text:span></text:p>
      <text:p text:style-name="ifm_p_ifm">Het hoor wordt aan u voorgelegd, waarna u in de gelegenheid wordt gesteld hier schriftelijk op te reageren in een zogenoemd ‘wederhoor’.</text:p>
      <text:p text:style-name="ifm_p_ifm">5.  <text:span text:style-name="ifm_span_font.italic_ifm">Beoordeling kwaliteit en relevantie</text:span></text:p>
      <text:p text:style-name="ifm_p_ifm">De beoordelingscommissie beoordeelt de kwaliteit op basis van uw subsidieaanvraag, het schriftelijk hoor, het schriftelijke wederhoor. U krijgt in deze fase van beoordeling de gelegenheid tot het geven van een pitch aan de beoordelingscommissie. Vervolgens geeft de beoordelingscommissie een eindoordeel voor kwaliteit en relevantie. Om in aanmerking te komen voor honorering moet uw subsidieaanvraag tenminste als Relevant en Voldoende van kwaliteit beoordeeld worden.</text:p>
      <text:p text:style-name="ifm_p_ifm">6.  <text:span text:style-name="ifm_span_font.italic_ifm">Besluit.</text:span></text:p>
      <text:p text:style-name="ifm_p_ifm">ZonMw besluit of uw project gehonoreerd kan worden. ZonMw baseert dit besluit op het advies van de beoordelingscommissie.</text:p>
      <text:p text:style-name="ifm_p_ifm">ndien uw aanvraag in deze ronde niet gehonoreerd kan worden ontvangt u hier z.s.m. bericht over zodat u nog de mogelijkheid krijgt om uw aanvraag aan te passen en in te dienen in een volgende ron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Relevantie/ kwaliteit</text:span></text:p>
            </table:table-cell>
            <table:table-cell table:style-name="table.cell.border-top.border-bottom.border-right.padding-top.bottom.pleft.pright">
              <text:p text:style-name="text.cell.7.left"><text:span text:style-name="ifm_span_font.bold_color.ffffff_ifm">Zeer relevant</text:span></text:p>
            </table:table-cell>
            <table:table-cell table:style-name="table.cell.border-top.border-bottom.border-right.padding-top.bottom.pleft.pright">
              <text:p text:style-name="text.cell.7.left"><text:span text:style-name="ifm_span_font.bold_color.ffffff_ifm">Relevant</text:span></text:p>
            </table:table-cell>
            <table:table-cell table:style-name="table.cell.border-top.border-bottom.border-right.padding-top.bottom.pleft.pright">
              <text:p text:style-name="text.cell.7.left"><text:span text:style-name="ifm_span_font.bold_color.ffffff_ifm">Laag relevant</text:span></text:p>
            </table:table-cell>
            <table:table-cell table:style-name="table.cell.border-top.border-bottom.border-right.padding-top.bottom.pleft.pright">
              <text:p text:style-name="text.cell.7.left"><text:span text:style-name="ifm_span_font.bold_color.ffffff_ifm">Onvoldoende Relevant</text:span></text:p>
            </table:table-cell>
          </table:table-row>
        </table:table-header-rows>
        <table:table-row table:style-name="zebra.body.odd">
          <table:table-cell table:style-name="table.cell.border-bottom.border-left.border-right.padding-top.top.pleft.pright">
            <text:p text:style-name="text.cell.7.left"><text:span text:style-name="ifm_span_font.bold_ifm">Zeer goed</text:span></text:p>
          </table:table-cell>
          <table:table-cell table:style-name="table.cell.border-bottom.border-right.padding-top.top.pleft.pright">
            <text:p text:style-name="text.cell.7.left">Honoreren</text:p>
          </table:table-cell>
          <table:table-cell table:style-name="table.cell.border-bottom.border-right.padding-top.top.pleft.pright">
            <text:p text:style-name="text.cell.7.left">Honoreren</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row>
        <table:table-row>
          <table:table-cell table:style-name="table.cell.border-bottom.border-left.border-right.padding-top.top.pleft.pright">
            <text:p text:style-name="text.cell.7.left"><text:span text:style-name="ifm_span_font.bold_ifm">Goed</text:span></text:p>
          </table:table-cell>
          <table:table-cell table:style-name="table.cell.border-bottom.border-right.padding-top.top.pleft.pright">
            <text:p text:style-name="text.cell.7.left">Honoreren</text:p>
          </table:table-cell>
          <table:table-cell table:style-name="table.cell.border-bottom.border-right.padding-top.top.pleft.pright">
            <text:p text:style-name="text.cell.7.left">Honoreren</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row>
        <table:table-row table:style-name="zebra.body.odd">
          <table:table-cell table:style-name="table.cell.border-bottom.border-left.border-right.padding-top.top.pleft.pright">
            <text:p text:style-name="text.cell.7.left"><text:span text:style-name="ifm_span_font.bold_ifm">Voldoende</text:span></text:p>
          </table:table-cell>
          <table:table-cell table:style-name="table.cell.border-bottom.border-right.padding-top.top.pleft.pright">
            <text:p text:style-name="text.cell.7.left">Honoreren</text:p>
          </table:table-cell>
          <table:table-cell table:style-name="table.cell.border-bottom.border-right.padding-top.top.pleft.pright">
            <text:p text:style-name="text.cell.7.left">Honoreren</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row>
        <table:table-row>
          <table:table-cell table:style-name="table.cell.border-bottom.border-left.border-right.padding-top.top.pleft.pright">
            <text:p text:style-name="text.cell.7.left"><text:span text:style-name="ifm_span_font.bold_ifm">Matig</text:span></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row>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cell table:style-name="table.cell.border-bottom.border-right.padding-top.top.pleft.pright">
            <text:p text:style-name="text.cell.7.left">Niet honoreerbaar</text:p>
          </table:table-cell>
        </table:table-row>
      </table:table>
      <text:h text:style-name="ifm_p_font.bold-italic_mt.5.08mm_page.keep-with-next_ifm" text:outline-level="5">7.2.<text:s/>Beoordelingscriteria</text:h>
      <text:p text:style-name="ifm_p_mt.4.23mm_ifm">De beoordelingscommissie beoordeelt de kwaliteit en relevantie van alle subsidieaanvragen die na de ontvangstcheck in behandeling zijn genomen. Hieronder staan de relevantie- en kwaliteitscriteria die op deze subsidieoproep van toepassing zijn.</text:p>
      <text:h text:style-name="ifm_p_font.italic_mt.5.08mm_page.keep-with-next_ifm" text:outline-level="6">7.2.1.<text:s/>Relevantiecriteria</text:h>
      <text:p text:style-name="ifm_p_mt.4.23mm_ifm">1.  Aansluiting bij subsidie-oproep</text:p>
      <text:p text:style-name="ifm_p_ifm">•  De aanvraag sluit aan bij het doel van de subsidieoproep, namelijk uitvoering geven aan een regionaal actieplan dat leidt tot de vorming van een participatiehub, die ervoor zorgt dat inwoners en patiënten invloed kunnen uitoefenen op beleidsvorming en -uitvoering bij vraagstukken over gezondheid, zorg en ondersteuning op regionaal en lokaal niveau.</text:p>
      <text:p text:style-name="ifm_p_ifm">•  Indien van toepassing bij meerdere coalities in 1 zorgkantoorregio: Het is helder onderbouwd hoe de aanvraag in afstemming met betreffende coalities (zie bijlage A) tot stand is gekomen en op welke manier betreffende partijen betrokken zijn bij het actieplan.</text:p>
      <text:p text:style-name="ifm_p_ifm">•  Het is op heldere wijze onderbouwd dat het Actieplan de gehele zorgkantoorregio betreft, inclusief alle gemeenten.</text:p>
      <text:p text:style-name="ifm_p_ifm">2.  Regionaal draagvlak en regionale binding</text:p>
      <text:p text:style-name="ifm_p_ifm">•  Het is aannemelijk gemaakt dat er breed regionaal draagvlak is onder betrokken (beleidsmakende – en uitvoerende) partijen en inwoners en patiënten voor het uitvoeren van het ingediende Actieplan regionale participatiehub in de beschreven zorgkantoorregio.</text:p>
      <text:p text:style-name="ifm_p_ifm">•  Het is aannemelijk gemaakt dat samengewerkt wordt met relevante partijen met regionale binding.</text:p>
      <text:p text:style-name="ifm_p_ifm">Dit komt o.a. tot uiting in de vertegenwoordiging van de ‘mensen om wie het gaat’ als ook vertegenwoordiging en/of samenwerking met stakeholders, waaronder in elk geval regionale en lokale beleidsmakers (o.a. IZA plan uitvoerders) en financiers van zorg en/of ondersteuning en zorgorganisaties. Hierbij wordt rekening gehouden met relevante netwerken en bestaande initiatieven.</text:p>
      <text:p text:style-name="ifm_p_ifm">3.  Uitwerking richtinggevende kaders in Actieplan</text:p>
      <text:p text:style-name="ifm_p_ifm">•  Het is aannemelijk gemaakt dat de nadere uitwerking van de richtinggevende kaders bijdraagt aan het goed functioneren van de regionale participatiehub.</text:p>
      <text:p text:style-name="ifm_p_ifm">4.  Bijdrage van participatieprojecten aan de bouw van de regionale participatiehub</text:p>
      <text:p text:style-name="ifm_p_ifm">•  Het is aannemelijk gemaakt dat de participatieprojecten bijdragen aan de bouw van de regionale participatiehub en aan de duurzame positionering en maatschappelijke impact van beleidsparticipatie in de regio.</text:p>
      <text:h text:style-name="ifm_p_font.italic_mt.5.08mm_page.keep-with-next_ifm" text:outline-level="6">7.2.2.<text:s/>Kwaliteitscriteria</text:h>
      <text:p text:style-name="ifm_p_mt.4.23mm_ifm">1.  Projectgroep</text:p>
      <text:p text:style-name="ifm_p_ifm">•  Uit de subsidieaanvraag blijkt dat de projectgroep in staat is om het Actieplan uit te voeren.</text:p>
      <text:p text:style-name="ifm_p_ifm">De samenstelling van de projectgroep weerspiegelt de opgave als geformuleerd in de oproep en betreft minimaal expertise op het gebied van organisatie en governance en participatie(methoden) alsmede kennis van de regio.</text:p>
      <text:p text:style-name="ifm_p_ifm">2.  Actieplan</text:p>
      <text:p text:style-name="ifm_p_ifm">•  Uw Actieplan voldoet aan alle vereisten zoals benoemd in hoofdstuk 5:</text:p>
      <text:p text:style-name="ifm_p_ifm">○  Het is helder en concreet beschreven hoe de organisatie en governance van de participatiehub in de betreffende zorgkantoorregio vorm wordt gegeven en uitgevoerd.</text:p>
      <text:p text:style-name="ifm_p_ifm">○  De minimaal 3 participatieprojecten zijn duidelijk beschreven. De projecten zijn gebaseerd op regionale beleidsprioriteiten. Hiervan is:</text:p>
      <text:p text:style-name="ifm_p_ifm">−  minimaal 1 project geagendeerd door één of meerdere partijen betrokken bij beleid voor de organisatie en/of financiering van gezondheid, zorg en ondersteuning.</text:p>
      <text:p text:style-name="ifm_p_ifm">−  bij voorkeur 1 project geagendeerd vanuit inwoners en/of patiënten</text:p>
      <text:p text:style-name="ifm_p_ifm">○  Het is duidelijk beschreven hoe er tijdens de bouw van de hub en de uitvoering van de participatieprojecten actielerend wordt gewerkt.</text:p>
      <text:p text:style-name="ifm_p_ifm">○  Het is duidelijk beschreven welke activiteiten wanneer en door wie worden uitgevoerd door middel van een heldere planning. Hierbij wordt herleidbaar onderscheid gemaakt tussen het bouwen van de hub en de uitvoering van de participatieprojecten.</text:p>
      <text:p text:style-name="ifm_p_ifm">3.  Begroting</text:p>
      <text:p text:style-name="ifm_p_ifm">•  Het is inzichtelijk gemaakt wie, welke kosten voor welke activiteiten van het project maakt. De opgevoerde kosten zijn in verhouding tot de activiteiten en doelstellingen.</text:p>
      <text:p text:style-name="ifm_p_ifm">4.  Risico’s</text:p>
      <text:p text:style-name="ifm_p_ifm">•  Er is aannemelijk gemaakt dat het doel van de subsidieaanvraag binnen de gestelde tijd wordt bereikt met de beschikbare expertise, menskracht, faciliteiten en middelen.</text:p>
      <text:p text:style-name="ifm_p_ifm">•  De belangrijkste risico’s zijn benoemd en er is beschreven hoe deze worden beheerst.</text:p>
      <text:p text:style-name="ifm_p_ifm">•  De risicoanalyse is volledig, realistisch en gekoppeld aan concrete mitigerende acties met verantwoordelijke partijen.</text:p>
      <text:h text:style-name="ifm_p_font.bold-italic_mt.5.08mm_page.keep-with-next_ifm" text:outline-level="5">7.3.<text:s/>Tijdspad</text:h>
      <text:p text:style-name="ifm_p_mt.4.23mm_ifm">Mocht u de deadline van deze subsidieronde niet halen, dan kunt u een subsidieaanvraag indienen in ronde 5. Houd hiervoor de website in de gat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Publicatie subsidieoproep</text:p>
          </table:table-cell>
          <table:table-cell table:style-name="table.cell.border-bottom.border-right.padding-top.top.pleft.pright">
            <text:p text:style-name="text.cell.7.left">Dinsdag 20 januari 2026</text:p>
          </table:table-cell>
        </table:table-row>
        <table:table-row>
          <table:table-cell table:style-name="table.cell.border-bottom.border-left.border-right.padding-top.top.pleft.pright">
            <text:p text:style-name="text.cell.7.left">Telefonisch vragenuur</text:p>
          </table:table-cell>
          <table:table-cell table:style-name="table.cell.border-bottom.border-right.padding-top.top.pleft.pright">
            <text:p text:style-name="text.cell.7.left">Donderdagen 22 januari 2026, 29 januari 2026 en 5 februari 2026 van 13:00 tot 14:00 uur</text:p>
          </table:table-cell>
        </table:table-row>
        <table:table-row table:style-name="zebra.body.odd">
          <table:table-cell table:style-name="table.cell.border-bottom.border-left.border-right.padding-top.top.pleft.pright">
            <text:p text:style-name="text.cell.7.left">Deadline indienen subsidieaanvraag</text:p>
          </table:table-cell>
          <table:table-cell table:style-name="table.cell.border-bottom.border-right.padding-top.top.pleft.pright">
            <text:p text:style-name="text.cell.7.left">Dinsdag 10 februari 2026, 14.00 uur</text:p>
          </table:table-cell>
        </table:table-row>
        <table:table-row>
          <table:table-cell table:style-name="table.cell.border-bottom.border-left.border-right.padding-top.top.pleft.pright">
            <text:p text:style-name="text.cell.7.left">Mogelijkheid tot aanvullen subsidieaanvraag</text:p>
          </table:table-cell>
          <table:table-cell table:style-name="table.cell.border-bottom.border-right.padding-top.top.pleft.pright">
            <text:p text:style-name="text.cell.7.left">Binnen 48 uur na ontvangen bericht van ZonMw</text:p>
          </table:table-cell>
        </table:table-row>
        <table:table-row table:style-name="zebra.body.odd">
          <table:table-cell table:style-name="table.cell.border-bottom.border-left.border-right.padding-top.top.pleft.pright">
            <text:p text:style-name="text.cell.7.left">Ontvangst hoor (eerste beoordeling en vragen commissie)<text:span text:style-name="ifm_span_font.superscript_ifm"><text:bookmark-ref text:reference-format="text" text:ref-name="n11">1</text:bookmark-ref></text:span></text:p>
          </table:table-cell>
          <table:table-cell table:style-name="table.cell.border-bottom.border-right.padding-top.top.pleft.pright">
            <text:p text:style-name="text.cell.7.left">Woensdag 4 maart 2026</text:p>
          </table:table-cell>
        </table:table-row>
        <table:table-row>
          <table:table-cell table:style-name="table.cell.border-bottom.border-left.border-right.padding-top.top.pleft.pright">
            <text:p text:style-name="text.cell.7.left">Deadline wederhoor (reactie op beoordeling en vragen commissie)<text:span text:style-name="ifm_span_font.superscript_ifm"><text:bookmark-ref text:reference-format="text" text:ref-name="n11">1</text:bookmark-ref></text:span></text:p>
          </table:table-cell>
          <table:table-cell table:style-name="table.cell.border-bottom.border-right.padding-top.top.pleft.pright">
            <text:p text:style-name="text.cell.7.left">Vrijdag 13 maart 2026, 12.00 uur</text:p>
          </table:table-cell>
        </table:table-row>
        <table:table-row table:style-name="zebra.body.odd">
          <table:table-cell table:style-name="table.cell.border-bottom.border-left.border-right.padding-top.top.pleft.pright">
            <text:p text:style-name="text.cell.7.left">Pitch voor commissie</text:p>
          </table:table-cell>
          <table:table-cell table:style-name="table.cell.border-bottom.border-right.padding-top.top.pleft.pright">
            <text:p text:style-name="text.cell.7.left">Vrijdag 10 april of woensdag 15 april 2026</text:p>
          </table:table-cell>
        </table:table-row>
        <table:table-row>
          <table:table-cell table:style-name="table.cell.border-bottom.border-left.border-right.padding-top.top.pleft.pright">
            <text:p text:style-name="text.cell.7.left">Besluit<text:span text:style-name="ifm_span_font.superscript_ifm"><text:bookmark-ref text:reference-format="text" text:ref-name="n11">1</text:bookmark-ref></text:span></text:p>
          </table:table-cell>
          <table:table-cell table:style-name="table.cell.border-bottom.border-right.padding-top.top.pleft.pright">
            <text:p text:style-name="text.cell.7.left">Begin juni 2026</text:p>
          </table:table-cell>
        </table:table-row>
        <table:table-row table:style-name="zebra.body.odd">
          <table:table-cell table:style-name="table.cell.border-bottom.border-left.border-right.padding-top.top.pleft.pright">
            <text:p text:style-name="text.cell.7.left">Uiterlijke startdatum project</text:p>
          </table:table-cell>
          <table:table-cell table:style-name="table.cell.border-bottom.border-right.padding-top.top.pleft.pright">
            <text:p text:style-name="text.cell.7.left">4 weken na ontvangst van besluitbrief</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Termijnen op hoor, wederhoor en besluit zijn indicatief en kunnen afwijken, afhankelijk van het aantal ontvangen aanvragen. U zult hier tijdig van op de hoogte gesteld worden en behoudt hetzelfde aantal dagen voor indienen van wederhoor.</text:p>
          </table:table-cell>
        </table:table-row>
      </table:table>
      <text:h text:style-name="ifm_p_font.bold_mt.5.08mm_page.keep-with-next_ifm" text:outline-level="4">8.<text:s/>Indienen</text:h>
      <text:h text:style-name="ifm_p_font.bold-italic_mt.5.08mm_page.keep-with-next_ifm" text:outline-level="5">8.1.<text:s/>Indiening via Mijn ZonMw</text:h>
      <text:p text:style-name="ifm_p_mt.4.23mm_ifm">Subsidieaanvragen kunnen uitsluitend door de hoofdaanvrager ingediend worden via het online-indiensysteem van ZonMw (Mijn ZonMw).</text:p>
      <text:p text:style-name="ifm_p_ifm">Sluitingsdatum voor het indienen van een subsidieaanvraag is<text:span text:style-name="ifm_span_font.bold_ifm"> dinsdag 10 februari 2026 om 14.00 uur</text:span>.</text:p>
      <text:h text:style-name="ifm_p_font.bold-italic_mt.5.08mm_page.keep-with-next_ifm" text:outline-level="5">8.2.<text:s/>Tips</text:h>
      <text:p text:style-name="ifm_p_mt.4.23mm_ifm">•  Als u nog niet eerder met Mijn ZonMw heeft gewerkt moet u zich eerst registreren als ‘Nieuwe gebruiker’. Zie voor meer informatie de Handleiding Mijn ZonMw.</text:p>
      <text:p text:style-name="ifm_p_ifm">•  Bekijk tijdig welke vragen, velden en andere informatie u moet invullen en welke bijlagen u moet indienen.</text:p>
      <text:p text:style-name="ifm_p_ifm">•  Om de begroting goed in PDF te laten passen, kunt u de marges aanpassen naar ‘smal’ en de afdrukstand naar ‘liggend’. Ook kunt u bij Afdrukinstellingen kiezen voor ‘Alle kolommen passend maken voor 1 pagina.</text:p>
      <text:p text:style-name="ifm_p_ifm">•  Wij raden u aan om, voordat u uw subsidieaanvraag digitaal indient, een Word-versie van uw subsidieaanvraag te printen en na te lopen op onregelmatigheden. Vooral als u uw aanvraag eerst in Word heeft opgesteld en vervolgens naar Mijn ZonMw heeft gekopieerd kan het voorkomen dat sommige tekens (zoals aanhalingstekens) niet goed worden omgezet. U kunt dit in Mijn ZonMw zelf corrigeren.</text:p>
      <text:p text:style-name="ifm_p_ifm">•  In het aanvraagformulier in Mijn ZonMw ziet u het aantal beschikbare tekens/karakters per veld (spaties tellen ook als karakter). Let hierop als u het aanvraagformulier in een Word document omzet om er offline in te werken. In het Word document staat het maximaal aantal tekens namelijk niet vermeld.</text:p>
      <text:h text:style-name="ifm_p_font.bold-italic_mt.5.08mm_page.keep-with-next_ifm" text:outline-level="5">8.3.<text:s/>Verklaring akkoord indienen uitgewerkte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ZonMw, infrastructuurbeleidsparticipatie@zonmw.nl. De verklaring moet uiterlijk één week na indiening binnen zijn.</text:p>
      <text:h text:style-name="ifm_p_font.bold-italic_mt.5.08mm_page.keep-with-next_ifm" text:outline-level="5">8.4.<text:s/>Inhoudelijke vragen</text:h>
      <text:p text:style-name="ifm_p_mt.4.23mm_ifm">Neem voor inhoudelijke vragen contact op met het programmateam Infrastructuur Beleidsparticipatie via mail naar infrastructuurbeleidsparticipatie@zonmw.nl of maak gebruik van het telefonisch vragenuur.</text:p>
      <text:p text:style-name="ifm_p_mt.3.7mm_ifm">Telefonisch vragenuur</text:p>
      <text:p text:style-name="ifm_p_ifm">ZonMw organiseert een telefonisch vragenuur op de volgende donderdagen: 22 januari 2026, 29 januari 2026 en 5 februari 2026 van 13:00 tot 14:00 uur. Medewerkers van het programmateam Infrastructuur Beleidsparticipatie zijn bereikbaar voor vragen over de subsidieoproep en het beoordelingsproces via 070 349 54 72.</text:p>
      <text:h text:style-name="ifm_p_font.bold-italic_mt.5.08mm_page.keep-with-next_ifm" text:outline-level="5">8.5.<text:s/>Technische vragen</text:h>
      <text:p text:style-name="ifm_p_mt.4.23mm_ifm">Neem voor technische vragen over het gebruik van het online-indiensysteem van ZonMw contact op met de servicedesk: maandag t/m vrijdag van 8.00 tot 17.00 uur, 070 349 51 76, servicedesk@zonmw.nl. Vermeld in uw e-mail uw telefoonnummer, zodat wij indien nodig contact met u kunnen opnemen.</text:p>
      <text:h text:style-name="ifm_p_font.bold-italic_mt.5.08mm_page.keep-with-next_ifm" text:outline-level="5">8.6.<text:s/>Downloads en links</text:h>
      <text:p text:style-name="ifm_p_mt.4.23mm_ifm">Op de ZonMw website leest u meer over:</text:p>
      <text:p text:style-name="ifm_p_ifm">•  de Algemene subsidiebepalingen ZonMw</text:p>
      <text:p text:style-name="ifm_p_ifm">•  
                              ‘in 10 stappen subsidie aanvragen’</text:p>
      <text:p text:style-name="ifm_p_ifm">•  Wat dien ik in</text:p>
      <text:p text:style-name="ifm_p_ifm">•  
                              Voorwaarden en Verplichtingen</text:p>
      <text:p text:style-name="ifm_p_ifm">•  
                              Beoordeling van subsidieaanvragen</text:p>
      <text:p text:style-name="ifm_p_ifm">•  Subsidies en Samenwerking/bijdragen van derden</text:p>
      <text:p text:style-name="ifm_p_ifm">•  
                              Implementatie en impact</text:p>
      <text:p text:style-name="ifm_p_ifm">•  
                              Handleiding 
                              Mijn ZonMw</text:p>
      <text:p text:style-name="ifm_p_ifm">•  
                              Verklaring akkoord indienen uitgewerkte subsidieaanvraag</text:p>
      <text:p text:style-name="ifm_p_ifm">•  
                              Programma Infrastructuur Beleidsparticipatie</text:p>
      <text:p text:style-name="ifm_p_ifm">•  
                              Programma Ondersteuning regionale samenwerking</text:p>
      <text:p text:style-name="ifm_p_ifm">•  Programma Versterking eerste lijnszorg</text:p>
      <text:h text:style-name="ifm_p_font.bold_mt.5.08mm_page.keep-with-next_ifm" text:outline-level="4">9.<text:s/>Bijlagen</text:h>
      <text:p text:style-name="ifm_p_mt.4.23mm_ifm">Bijlage A: Toegekende projecten subsidieronde Coalitievorming Regionale Participatiehubs</text:p>
      <text:p text:style-name="ifm_p_ifm">Bijlage B: Richtinggevende kaders voor de regionale participatiehub</text:p>
      <text:p text:style-name="ifm_p_ifm">Bijlage C: Voorbeeld hoofdstukken Actieplan regionale participatiehub</text:p>
      <text:h text:style-name="ifm_p_font.bold_mt.5.08mm_page.break-before_ifm" text:outline-level="4">BIJLAGE<text:s/>A:<text:s/>TOEGEKENDE PROJECTEN SUBSIDIERONDE COALITIEVORMING REGIONALE PARTICIPATIEHUBS</text:h>
      <text:p text:style-name="ifm_p_mt.4.23mm_ifm">Coalities worden vermeld in regio's op basis van de door hen zelf opgegeven werkgebied van de coalities. Het kan dus zijn dat een coalitie in meer dan een zorgkantoorregio wordt vermeld.</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text:span text:style-name="ifm_span_font.bold_ifm">1.</text:span></text:p>
          </table:table-cell>
          <table:table-cell table:style-name="table.cell.border-top.border-bottom.border-right.padding-top.top.pleft.pright">
            <text:p text:style-name="text.cell.7.left"><text:span text:style-name="ifm_span_font.bold_ifm">’t Gooi</text:span></text:p>
            <text:p text:style-name="text.cell.7.left">Coalitievorming t.b.v. participatiehub Flevoland</text:p>
            <text:p text:style-name="text.cell.7.left">Ontwikkeling participatiehub: Voor een gezonde samenwerking in Eemland</text:p>
            <text:p text:style-name="text.cell.7.left">Coalitievorming ter voorbereiding op Regionale Participatiehubs regio Gooi-Vechtstreek</text:p>
          </table:table-cell>
          <table:table-cell table:style-name="table.cell.border-top.border-bottom.border-right.padding-top.top.pleft.pright">
            <text:p text:style-name="text.cell.7.left"><text:span text:style-name="ifm_span_font.bold_ifm">17.</text:span></text:p>
          </table:table-cell>
          <table:table-cell table:style-name="table.cell.border-top.border-bottom.border-right.padding-top.top.pleft.pright">
            <text:p text:style-name="text.cell.7.left"><text:span text:style-name="ifm_span_font.bold_ifm">Noord-Holland Noord</text:span></text:p>
            <text:p text:style-name="text.cell.7.left">Voorbereiding Regionale Participatiehub Regio Noord-Holland Noord</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Amstelland en De Meerlanden</text:span></text:p>
            <text:p text:style-name="text.cell.7.left"><text:span text:style-name="ifm_span_font.italic_ifm">Geen coalitie</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Noordoost-Brabant</text:span></text:p>
            <text:p text:style-name="text.cell.7.left">Samen op weg naar een regionale participatie hub voor de regio Noord-Oost Braban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Amsterdam</text:span></text:p>
            <text:p text:style-name="text.cell.7.left">Voorbereiding Regionale Participatiehub Regio Amsterdam</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Rotterdam</text:span></text:p>
            <text:p text:style-name="text.cell.7.left">Coalitie- en netwerkvorming in de regio Rotterdam</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Apeldoorn/Zutphen</text:span></text:p>
            <text:p text:style-name="text.cell.7.left">Coalitie- en netwerkvorming van inwoners/cliënten en patiënten in de regio Apeldoorn Zutphen</text:p>
            <text:p text:style-name="text.cell.7.left">Fase 1 Voorbereiding coalitievorming bewonersinitiatieven voor infrastructuur beleidsparticipatie</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Twente</text:span></text:p>
            <text:p text:style-name="text.cell.7.left">Naar een krachtige Twentse coalitie</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Arnhem</text:span></text:p>
            <text:p text:style-name="text.cell.7.left">Participatie hub Achterhoek</text:p>
            <text:p text:style-name="text.cell.7.left">Coalitie- en netwerkvorming participatiehub regio Arnhem en Gelderse Vallei</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Utrecht</text:span></text:p>
            <text:p text:style-name="text.cell.7.left">Ontwikkeling participatiehub: Voor een gezonde samenwerking in Eemland</text:p>
            <text:p text:style-name="text.cell.7.left">Coalitie UtrechtSamen ontwikkelt: op weg naar een regionale participatiehub Utrecht</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renthe</text:span></text:p>
            <text:p text:style-name="text.cell.7.left">Participatie in co-creatie met inwoners in Drenthe</text:p>
            <text:p text:style-name="text.cell.7.left">Coalitievorming regionale participatiehub Drenthe</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Waardenland</text:span></text:p>
            <text:p text:style-name="text.cell.7.left">Coalitie- en netwerkvorming in de regio Waardenland</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Flevoland</text:span></text:p>
            <text:p text:style-name="text.cell.7.left">Coalitievorming t.b.v. participatiehub Flevoland</text:p>
            <text:p text:style-name="text.cell.7.left">Coalitievorming ter voorbereiding op participatie hubs. Regio Noord-Veluwe</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West-Brabant</text:span></text:p>
            <text:p text:style-name="text.cell.7.left">Het vormen van de coalitie in West-Brabant voor het opzetten van een regionale participatiehub</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Friesland</text:span></text:p>
            <text:p text:style-name="text.cell.7.left">Coalitievorming Participatiehub Friesland</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Westland Schieland Delfland</text:span></text:p>
            <text:p text:style-name="text.cell.7.left"><text:span text:style-name="ifm_span_font.italic_ifm">Geen coalitie</text:span></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Groningen</text:span></text:p>
            <text:p text:style-name="text.cell.7.left">Inwonersparticipatie regioplan Groningen – Coalitievorming ter voorbereiding op de participatie hub</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Zaanstreek/Waterland</text:span></text:p>
            <text:p text:style-name="text.cell.7.left">Voorbereiding Regionale Participatiehub Regio Zaanstreek-Waterland</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Haaglanden</text:span></text:p>
            <text:p text:style-name="text.cell.7.left">Voorbereiding Coalitievorming Participatiehub Zoetermeer</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Zeeland</text:span></text:p>
            <text:p text:style-name="text.cell.7.left">Het vormen van een coalitie in Zeeland voor het opzetten van een regionale participatiehub</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Kennemerland</text:span></text:p>
            <text:p text:style-name="text.cell.7.left">Voorbereiding Regionale Participatiehub Regio Kennemerland</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Zuid-Holland Noord</text:span></text:p>
            <text:p text:style-name="text.cell.7.left">Coalitievorming regionale participatiehub regio Zuid-Holland Noord</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Midden-Brabant</text:span></text:p>
            <text:p text:style-name="text.cell.7.left">Aan de slag in Midden-Brabant voor het opzetten van een regionale participatie hub</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Zuid-Hollandse Eilanden</text:span></text:p>
            <text:p text:style-name="text.cell.7.left">Coalitie- en netwerkvorming in de regio Zuid-Hollandse Eilanden</text:p>
            <text:p text:style-name="text.cell.7.left">Coalitie- en netwerkvorming in de regio Barendrecht Albrandswaard Ridderkerk (BAR)</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Midden-Holland</text:span></text:p>
            <text:p text:style-name="text.cell.7.left"><text:span text:style-name="ifm_span_font.italic_ifm">Geen coalitie</text:span></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uid-Limburg</text:span></text:p>
            <text:p text:style-name="text.cell.7.left">Coalitievorming ter voorbereiding op de Participatiehub voor de Regio Zuid-Limburg</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IJssel</text:span></text:p>
            <text:p text:style-name="text.cell.7.left">Inwonerparticipatie in de regio Midden – IJssel (Salland)</text:p>
            <text:p text:style-name="text.cell.7.left">TransformatieLab Midden-IJssel</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Zuidoost-Brabant</text:span></text:p>
            <text:p text:style-name="text.cell.7.left">Coalitievorming in de Regio Zuidoost Brabant voor de opzet van een regionale participatiehub</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Nijmegen</text:span></text:p>
            <text:p text:style-name="text.cell.7.left">Coalitie- en netwerkvorming participatie regio Rivierenland</text:p>
            <text:p text:style-name="text.cell.7.left">Coalitie- en netwerkvorming regionale participatiehub Rijk van Nijmegen</text:p>
            <text:p text:style-name="text.cell.7.left">Fase 1 Voorbereiding coalitievorming bewonersinitiatieven voor infrastructuur beleidsparticipatie</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Zwolle</text:span></text:p>
            <text:p text:style-name="text.cell.7.left">Inwonerparticipatie in de regio IJssel – Vecht</text:p>
            <text:p text:style-name="text.cell.7.left">Coalitievorming ter voorbereiding op participatie hubs. Regio Noord-Veluwe</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Noord- en Midden-Limburg</text:span></text:p>
            <text:p text:style-name="text.cell.7.left">Coalitievorming ter voorbereiding op de Participatiehub voor de Regio Noord en Midden-Limbu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text:s/>B:<text:s/>RICHTINGGEVENDE KADERS VOOR DE REGIONALE PARTICIPATIEHUB</text:h>
      <text:p text:style-name="ifm_p_mt.4.23mm_ifm">Onderstaande richtinggevende kaders zijn leidend voor de duurzame inrichting en realisatie van een regionale participatiehub. Deze hebben betrekking op de houding, inrichting en werkwijze binnen de hubs.</text:p>
      <text:p text:style-name="ifm_p_mt.3.7mm_ifm">Toegankelijkheid</text:p>
      <text:p text:style-name="ifm_p_ifm">Een participatiehub is toegankelijkheid voor diverse belanghebbenden, die een inhoudelijk vraagstuk hebben op het gebied van gezondheid, zorg en ondersteuning waar de hub ondersteunend in kan zijn. Belanghebbenden zijn bijvoorbeeld patiënten, inwoners, mantelzorgers en/of naasten.</text:p>
      <text:p text:style-name="ifm_p_ifm">Ook zijn beleidsmakende en -uitvoerende partijen op het gebied van gezondheid, zorg en ondersteuning belanghebbenden. Er dient voldoende ruimte te zijn binnen de hub om actief mee te denken en besluiten hoe de stem van inwoners en patiënten optimaal georganiseerd kan worden, passend bij het inhoudelijke vraagstuk dat voorligt.</text:p>
      <text:p text:style-name="ifm_p_mt.3.7mm_ifm">Inclusiviteit</text:p>
      <text:p text:style-name="ifm_p_ifm">De participatiehub dient zich in te spannen om er te zijn voor alle (sub)groepen van participanten die relevant zijn voor het ontwikkelen van doeltreffend en rechtvaardig beleid in gezondheid, zorg en ondersteuning. Het is essentieel dat de participatiehub oog heeft voor demografische en inhoudelijke representatie bij voorliggende vraagstukken.</text:p>
      <text:p text:style-name="ifm_p_ifm">Demografische representatie heeft betrekking op diversiteit in achtergrondkenmerken (leeftijd, culturele achtergrond, sekse, opleiding, stad/dorp). Inhoudelijke representatie heeft betrekking op voor een vraagstuk relevante perspectieven o.a. patiënt, bewoner, mantelzorger.</text:p>
      <text:p text:style-name="ifm_p_mt.3.7mm_ifm">Samenwerking</text:p>
      <text:p text:style-name="ifm_p_ifm">De participatiehub bevordert een cultuur van samenwerking en dialoog tussen partijen. Het stimuleren van interactie, het faciliteren van open discussies en het bevorderen van betrokkenheid bij alle belanghebbenden draagt bij aan het ontwikkelen van beter geïnformeerde en breed gedragen beleidsbeslissingen. Evenals het verbinden van systeemwereld en leefwereld van de mensen om wie het gaat.</text:p>
      <text:p text:style-name="ifm_p_mt.3.7mm_ifm">Verscheidenheid in expertise en methodieken</text:p>
      <text:p text:style-name="ifm_p_ifm">De participatiehub biedt expertise en verschillende participatieve methoden en instrumenten die inwoners in staat stellen om actief deel te nemen aan het beleidsproces. Dit kan variëren van rondetafelgesprekken, burgertoppen, online platforms voor discussie en consultaties, tot het faciliteren van burgerpanels en focusgroepen en co-creatie. De methoden en instrumenten worden afgestemd op de behoeften vanuit het voorliggende inhoudelijke vraagstuk.</text:p>
      <text:p text:style-name="ifm_p_mt.3.7mm_ifm">Verantwoordelijkheid en zeggenschap</text:p>
      <text:p text:style-name="ifm_p_ifm">De participatiehub draagt bij aan de totstandkoming van participatie in de regio, maar neemt de verantwoordelijkheid voor participatie niet over van de beleidsverantwoordelijken. Door de participatiehub wordt naar gelang het vraagstuk geadviseerd welke vorm van participatie passend is, hoe het proces ingericht kan worden om tot de vormen van participatie te komen en op welke wijze participerende personen benaderd kunnen worden. De hub ondersteunt vervolgens bij de uitvoering van de participatie.</text:p>
      <text:p text:style-name="ifm_p_ifm">Er worden heldere afspraken gemaakt voor elke samenwerking met gebruikers vanuit de hub, met betrekking tot verantwoordelijkheid en zeggenschap van elke betrokken organisatie en elk betrokken individu.</text:p>
      <text:p text:style-name="ifm_p_mt.3.7mm_ifm">Transparantie</text:p>
      <text:p text:style-name="ifm_p_ifm">De participatiehub ondersteunt een transparant participatie- en beleidsvormingsproces, met duidelijke communicatie over hoe de input van stakeholders wordt verwerkt en hoe beslissingen worden genomen. Transparantie vergroot het vertrouwen van betrokken organisaties en personen in het beleidsvormingsproces en zorgt ervoor dat zij begrijpen hoe hun bijdragen een impact hebben op de ontwikkeling én uitvoering van beleid.</text:p>
      <text:p text:style-name="ifm_p_mt.3.7mm_ifm">Flexibiliteit</text:p>
      <text:p text:style-name="ifm_p_ifm">De participatiehub is flexibel en aanpasbaar om tegemoet te komen aan behoeften en omstandigheden binnen de regio. Het vraagt flexibiliteit van de vragende partij om voldoende ruimte te bieden voor het vormgeven van het proces van inwoners en patiënten participatie binnen het beleidsproces en te investeren wat daarvoor nodig is. Het vraagt flexibiliteit van de hub om mee te bewegen in de behoeften van de vragende partij, met oog voor bestuurlijke verhoudingen en politiek landschap.</text:p>
      <text:p text:style-name="ifm_p_mt.3.7mm_ifm">Toerusting</text:p>
      <text:p text:style-name="ifm_p_ifm">De participatiehub stelt inwoners en patiënten in staat om hun kennis en ervaringen effectief te delen en invloed uit te oefenen op het beleid en/of regionale vraagstukken. Er moeten mogelijkheden zijn voor de versterking en verbetering van vaardigheden en mogelijkheden op zowel het individuele als organisatorische niveau om ervoor te zorgen dat patiënten en inwoners zelfverzekerd en goed geïnformeerd kunnen deelnemen. Hierbij wordt rekening gehouden met de verschillen tussen patiënten en inwoners op het gebied van factoren als beschikbare tijd en bestuurlijke competenties.</text:p>
      <text:p text:style-name="ifm_p_mt.3.7mm_ifm">Impact en opvolging</text:p>
      <text:p text:style-name="ifm_p_ifm">Het is belangrijk dat de participatiehub mechanismen heeft/ontwikkelt om de impact van de participatie-inspanningen te meten en op te volgen. Dit helpt om de effectiviteit van de beleidsparticipatie te beoordelen en ervoor te zorgen dat de input van inwoners daadwerkelijk wordt gebruikt in de besluitvorming.</text:p>
      <text:h text:style-name="ifm_p_font.bold_mt.5.08mm_page.break-before_ifm" text:outline-level="4">BIJLAGE<text:s/>C:<text:s/>VOORBEELD HOOFDSTUKKEN ACTIEPLAN REGIONALE PARTICIPATIEHUB</text:h>
      <text:p text:style-name="ifm_p_mt.4.23mm_ifm"><text:span text:style-name="ifm_span_font.italic_mt.4.23mm_ifm">Het Actieplan is maximaal 25 pagina’s (lettertype Arial, grootte 10)</text:span></text:p>
      <text:p text:style-name="ifm_p_ifm">1.  <text:span text:style-name="ifm_span_font.bold_ifm">Huidige stand van zaken beleidsparticipatie in de regio</text:span></text:p>
      <text:p text:style-name="ifm_p_ifm">2.  <text:span text:style-name="ifm_span_font.bold_ifm">Organisatie en governance</text:span></text:p>
      <text:p text:style-name="ifm_p_ifm">2.1. Rollen, taken en verantwoordelijkheden</text:p>
      <text:p text:style-name="ifm_p_ifm">2.2. Besluitvormingsstructuur en procesbeschrijving</text:p>
      <text:p text:style-name="ifm_p_ifm">2.3. Positie en zeggenschap inwoners, patiënten, mantelzorgers en naasten</text:p>
      <text:p text:style-name="ifm_p_ifm">2.4. Vertegenwoordiging van en/of samenwerking met stakeholders</text:p>
      <text:p text:style-name="ifm_p_ifm">2.5. Uitwerking richtinggevende kaders</text:p>
      <text:p text:style-name="ifm_p_ifm">3.  <text:span text:style-name="ifm_span_font.bold_ifm">Participatieprojecten</text:span></text:p>
      <text:p text:style-name="ifm_p_ifm">3.1. Participatieproject 1</text:p>
      <text:p text:style-name="ifm_p_ifm">3.1.1. Doelstelling</text:p>
      <text:p text:style-name="ifm_p_ifm">3.1.2. Agendering en maatschappelijke meerwaarde</text:p>
      <text:p text:style-name="ifm_p_ifm">3.1.3. Geografische reikwijdte van vraagstuk</text:p>
      <text:p text:style-name="ifm_p_ifm">3.1.4. Vorm en inhoud participatieproject</text:p>
      <text:p text:style-name="ifm_p_ifm">3.1.5. Betrokkenheid van ‘degenen om wie het gaat’</text:p>
      <text:p text:style-name="ifm_p_ifm">3.1.6. Betrokkenheid beleidsmakende en -uitvoerende partijen</text:p>
      <text:p text:style-name="ifm_p_ifm">3.1.7. Monitoring resultaten</text:p>
      <text:p text:style-name="ifm_p_ifm">3.2. Participatieproject 2</text:p>
      <text:p text:style-name="ifm_p_ifm">3.2.1. Doelstelling</text:p>
      <text:p text:style-name="ifm_p_ifm">3.2.2. Agendering en maatschappelijke meerwaarde</text:p>
      <text:p text:style-name="ifm_p_ifm">3.2.3. Geografische reikwijdte van vraagstuk</text:p>
      <text:p text:style-name="ifm_p_ifm">3.2.4. Vorm en inhoud participatieproject</text:p>
      <text:p text:style-name="ifm_p_ifm">3.2.5. Betrokkenheid van ‘degenen om wie het gaat’</text:p>
      <text:p text:style-name="ifm_p_ifm">3.2.6. Betrokkenheid beleidsmakende en -uitvoerende partijen</text:p>
      <text:p text:style-name="ifm_p_ifm">3.2.7. Monitoring resultaten</text:p>
      <text:p text:style-name="ifm_p_ifm">3.3 Participatieproject 3</text:p>
      <text:p text:style-name="ifm_p_ifm">3.3.1. Doelstelling</text:p>
      <text:p text:style-name="ifm_p_ifm">3.3.2. Agendering en maatschappelijke meerwaarde</text:p>
      <text:p text:style-name="ifm_p_ifm">3.3.3. Geografische reikwijdte van vraagstuk</text:p>
      <text:p text:style-name="ifm_p_ifm">3.3.4. Vorm en inhoud participatieproject</text:p>
      <text:p text:style-name="ifm_p_ifm">3.3.5. Betrokkenheid van ‘degenen om wie het gaat’</text:p>
      <text:p text:style-name="ifm_p_ifm">3.3.6. Betrokkenheid beleidsmakende en -uitvoerende partijen</text:p>
      <text:p text:style-name="ifm_p_ifm">3.3.7. Monitoring resultaten</text:p>
      <text:p text:style-name="ifm_p_ifm">4.  <text:span text:style-name="ifm_span_font.bold_ifm">Planning</text:span></text:p>
      <text:p text:style-name="ifm_p_ifm">5.  <text:span text:style-name="ifm_span_font.bold_ifm">Inhoudelijke toelichting op de begroting (optioneel)</text:span></text:p>
      <text:p text:style-name="ifm_p_ifm">Voor de volledigheid: Begroting middels format Overige instellingen in bijlage</text:p>
      <text:p text:style-name="ifm_p_ifm">6.  <text:span text:style-name="ifm_span_font.bold_ifm">Risico’s</text:span></text:p>
      <text:p text:style-name="ifm_p_ifm">6.1. Inhoud</text:p>
      <text:p text:style-name="ifm_p_ifm">6.2. Proces</text:p>
      <text:p text:style-name="ifm_p_ifm">6.3. Financieel</text:p>
      <text:p text:style-name="ifm_p_ifm">6.4. Mitigeren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5</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5</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Actieplan regionale participatiehub,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Uitvoering Actieplan regionale participatiehub, ZonMw</meta:user-defined>
    <meta:user-defined meta:name="DCTERMS.W3CDTF/DCTERMS.available">2026-01-20</meta:user-defined>
  </office:meta>
</office:document-meta>
</file>