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vergoedingen militairen DSI</text:h>
      <text:p text:style-name="ifm_p_font.italic_mt.7.4mm_ifm">4 juli 2025</text:p>
      <text:p text:style-name="ifm_p_font.italic_ifm">Nr. D2025-003340/ MINDEF20250025116</text:p>
      <text:p text:style-name="ifm_p_mt.3.7mm_ifm">De Staatssecretaris van Defensie,</text:p>
      <text:p text:style-name="ifm_p_mt.3.7mm_ifm">Gelet op:</text:p>
      <text:p text:style-name="ifm_p_ifm">–  de artikelen 60a, 60c en 117 van het Algemeen militair ambtenarenreglement;</text:p>
      <text:p text:style-name="ifm_p_ifm">–   artikel 12 van het Besluit dienstreizen defensie;</text:p>
      <text:p text:style-name="ifm_p_ifm">–  artikel 12 van het Inkomstenbesluit militairen.</text:p>
      <text:p text:style-name="ifm_p_mt.3.7mm_indent.0mm_ifm">Besluit:</text:p>
      <text:h text:style-name="ifm_p_font.bold_mt.5.08mm_page.keep-with-next_ifm" text:outline-level="2">ARTIKEL<text:s/>I<text:s/></text:h>
      <text:p text:style-name="ifm_p_mt.4.23mm_ifm">1.<text:s/>In artikel 2, derde lid, wordt ‘€ 1.255,20’ vervangen door: € 1.296,62</text:p>
      <text:p text:style-name="ifm_p_mt.3.7mm_ifm">2.<text:s/>In artikel 3, wordt ‘€ 1.694,29’ vervangen door: € 1.750,20</text:p>
      <text:h text:style-name="ifm_p_font.bold_mt.5.08mm_page.keep-with-next_ifm" text:outline-level="2">ARTIKEL<text:s/>II<text:s/></text:h>
      <text:p text:style-name="ifm_p_mt.4.23mm_ifm">Deze regeling treedt in werking met ingang van de dag na de datum van uitgifte van de Deze regeling treedt in werking met ingang van de dag na de datum van uitgifte van de Staatscourant waarin zij wordt geplaatst en werkt terug tot en met 1 juli 2025.</text:p>
      <text:p text:style-name="ifm_p_mt.3.7mm_ifm">Deze regeling zal met toelichting in de Staatscourant worden geplaatst.</text:p>
      <text:p text:style-name="ifm_p_font.italic_mt.3.7mm_ifm">De Staatssecretaris van Defensie<text:line-break/>voor deze,<text:line-break/>De Hoofddirecteur Personeel<text:line-break/>M.A.<text:s/>Suwout (wnd)</text:p>
      <text:h text:style-name="ifm_p_font.bold_mt.5.08mm_page.break-before_ifm" text:outline-level="4">TOELICHTING</text:h>
      <text:h text:style-name="ifm_p_font.bold_mt.5.08mm_page.keep-with-next_ifm" text:outline-level="5">Algemeen</text:h>
      <text:p text:style-name="ifm_p_mt.4.23mm_ifm">Deze prijsbijstelling voor de afkoop van consignatie, onkosten en kledingonkostenvergoeding genoemd in de Regeling vergoedingen militairen DSI is het gevolg van de aanpassing van de consumentenprijsindex zoals deze wordt gepubliceerd in het Centraal Economisch Plan (CEP) van het Centraal Planbureau.</text:p>
      <text:p text:style-name="ifm_p_font.italic_mt.3.7mm_ifm">De Staatssecretaris van Defensie<text:line-break/>voor deze,<text:line-break/>De Hoofddirecteur Personeel<text:line-break/>M.A.<text:s/>Suwout (w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64</text:span><text:tab/>14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64</text:span><text:tab/>14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vergoedingen militairen DSI</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24/xml/MC-OEP-StcrtOverigInterneRegeling-Web.xml</meta:user-defined>
    <meta:user-defined meta:name="OVERHEIDop.steltVast"/>
    <meta:user-defined meta:name="OVERHEIDop.StcrtID/DC.identifier">stcrt-2026-664</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6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Wijziging Regeling vergoedingen militairen DSI</meta:user-defined>
    <meta:user-defined meta:name="DCTERMS.W3CDTF/DCTERMS.available">2026-01-14</meta:user-defined>
  </office:meta>
</office:document-meta>
</file>