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ogkerk-Zuid onder A7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1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ogkerk-Zuid onder A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3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6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6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390</meta:user-defined>
    <meta:user-defined meta:name="DCTERMS.abstract">Omgevingsmelding vervanging van modderwaterleiding Coöperatie Koninklijke Cosun Vierverlaten onder A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oogkerk-Zuid onder A7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634</meta:user-defined>
    <meta:user-defined meta:name="OVERHEIDop.StcrtID/DC.identifier">stcrt-2026-6634</meta:user-defined>
    <meta:user-defined meta:name="OVERHEIDop.versieInformatie"/>
  </office:meta>
</office:document-meta>
</file>