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nieuwde inrichting nevengeul Pontwaard Zuidoever Lek Vianen Zaak: 2026ALG100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nieuwde inrichting van de nevengeul Pontwaard.</text:p>
      <text:p text:style-name="ifm_p_ifm">Locatie: Zuidoever van de Lek, Vianen.</text:p>
      <text:p text:style-name="ifm_p_ifm">Ontvangstdatum: 27 januari 2026</text:p>
      <text:p text:style-name="ifm_p_ifm">Activiteit: Omgevingsvergunning</text:p>
      <text:p text:style-name="ifm_p_ifm">DSO verzoeknummer: 2026012700507</text:p>
      <text:p text:style-name="ifm_p_ifm">Zaaknummer: 2026ALG100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628</text:span><text:tab/>16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628</text:span><text:tab/>16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nieuwde inrichting nevengeul Pontwaard Zuidoever Lek Vianen Zaak: 2026ALG100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662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2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wet Vernieuwde inrichting nevengeul Pontwaard Zuidoever Lek Vianen Zaak: 2026ALG1009, Inspectie Leefomgeving en Transport</meta:user-defined>
    <meta:user-defined meta:name="DCTERMS.W3CDTF/DCTERMS.available">2026-02-16</meta:user-defined>
  </office:meta>
</office:document-meta>
</file>