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nieuwe oeverbescherming Van Starkenborghkanaal Aduard Zaak: 2026ALG1023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plaatsen en behouden van nieuwe oeverbescherming</text:p>
      <text:p text:style-name="ifm_p_ifm">Locatie: Evert Harm Woltersweg in Aduard aan het Van Starkenborghkanaal.</text:p>
      <text:p text:style-name="ifm_p_ifm">Ontvangstdatum: 4 februari 2026</text:p>
      <text:p text:style-name="ifm_p_ifm">Activiteit: Omgevingsvergunning</text:p>
      <text:p text:style-name="ifm_p_ifm">DSO verzoeknummer: 2026020401435</text:p>
      <text:p text:style-name="ifm_p_ifm">Zaaknummer: 2026ALG1023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6624</text:span><text:tab/>16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6624</text:span><text:tab/>16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nieuwe oeverbescherming Van Starkenborghkanaal Aduard Zaak: 2026ALG102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662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62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wet nieuwe oeverbescherming Van Starkenborghkanaal Aduard Zaak: 2026ALG1023, Inspectie Leefomgeving en Transport</meta:user-defined>
    <meta:user-defined meta:name="DCTERMS.W3CDTF/DCTERMS.available">2026-02-16</meta:user-defined>
  </office:meta>
</office:document-meta>
</file>