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e rijksweg 24, 5268BT, Helvoi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0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rijksweg 24, 5268BT, Helvoi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089</meta:user-defined>
    <meta:user-defined meta:name="DCTERMS.abstract">Omgevingsmelding Aanleg nieuwe glasvezelverbinding tbv VRI-kast  Eurofiber Nederland Oude rijksweg 24  Helvoirt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Oude rijksweg 24, 5268BT, Helvoi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662</meta:user-defined>
    <meta:user-defined meta:name="OVERHEIDop.StcrtID/DC.identifier">stcrt-2026-662</meta:user-defined>
    <meta:user-defined meta:name="OVERHEIDop.versieInformatie"/>
  </office:meta>
</office:document-meta>
</file>