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00237</text:p>
      <text:p text:style-name="ifm_p_mt.3.7mm_ifm">De Rijksdienst voor het Cultureel Erfgoed (hierna: RCE) maakt namens de Minister van Onderwijs, Cultuur en Wetenschap bekend dat zij een procedure tot aanwijzing als rijksmonument start voor:</text:p>
      <text:p text:style-name="ifm_p_mt.3.7mm_ifm">Duinwegje 15, 4328LE in Burgh-Haamstede, gemeente Schouwen-Duiveland, rijksmonumentnummer: 532566.</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9 februari 2026 tot en met 1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10</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10</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6610</meta:user-defined>
    <meta:user-defined meta:name="OVERHEIDop.datumEindeReactietermijn">2026-04-0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1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2-18</meta:user-defined>
  </office:meta>
</office:document-meta>
</file>