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ndustrieweg 18 A Heerjans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ndustrieweg 18 A Heerjans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240</meta:user-defined>
    <meta:user-defined meta:name="DCTERMS.abstract">Omgevingsmelding Stedin Netbeheer aanleg laagspanningskabel Industrieweg 18 A Heerjansdam 18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ndustrieweg 18 A Heerjans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609</meta:user-defined>
    <meta:user-defined meta:name="OVERHEIDop.StcrtID/DC.identifier">stcrt-2026-6609</meta:user-defined>
    <meta:user-defined meta:name="OVERHEIDop.versieInformatie"/>
  </office:meta>
</office:document-meta>
</file>