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36</text:p>
      <text:p text:style-name="ifm_p_mt.3.7mm_ifm">De Rijksdienst voor het Cultureel Erfgoed (hierna: RCE) maakt namens de Minister van Onderwijs, Cultuur en Wetenschap bekend dat zij een procedure tot aanwijzing als rijksmonument start voor:</text:p>
      <text:p text:style-name="ifm_p_mt.3.7mm_ifm">Duinwegje 13, 4328LE in Burgh-Haamstede, gemeente Schouwen-Duiveland, rijksmonumentnummer: 532565.</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07</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07</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07</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