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2 februari 2026, nr. 2026-2493 over
         Loonheffingen en Inkomstenbelasting. Youngtimerregeling; besluit introduceren
         overgangstermijn van een jaar vanwege versoberen youngtimerregeling</text:h>
      <text:p text:style-name="ifm_p_mt.7.4mm_ifm"><text:span text:style-name="ifm_span_font.italic_mt.7.4mm_ifm">De Staatssecretaris van Financiën,</text:span></text:p>
      <text:p text:style-name="ifm_p_ifm"><text:span text:style-name="ifm_span_font.italic_ifm">Gelet op artikel 4.81 van de Algemene wet
                     bestuursrecht;</text:span></text:p>
      <text:p text:style-name="ifm_p_mt.3.7mm_ifm"><text:span text:style-name="ifm_span_font.italic_ifm">Besluit:</text:span></text:p>
      <text:h text:style-name="ifm_p_font.bold_mt.5.08mm_page.keep-with-next_ifm" text:outline-level="4">1.<text:s/>Inleiding</text:h>
      <text:p text:style-name="ifm_p_mt.4.23mm_ifm">Dit besluit bevat een goedkeuring waarmee vooruitlopend op wetgeving voor een
                  bepaalde groep belastingplichtigen die gebruikmaken van de youngtimerregeling, de
                  verhoging van de grens naar 16 jaar tijdelijk niet geldt.</text:p>
      <text:h text:style-name="ifm_p_font.bold-italic_mt.5.08mm_page.keep-with-next_ifm" text:outline-level="5">Artikel<text:s/>1.1<text:s/>Begripsbepalingen</text:h>
      <text:p text:style-name="ifm_p_mt.4.23mm_ifm">Voor de toepassing van dit besluit wordt verstaan onder:</text:p>
      <text:p text:style-name="ifm_p_ifm"> <text:span text:style-name="ifm_span_font.italic_ifm">Youngtimerregeling:</text:span> de wijze waarop het voordeel wordt gewaardeerd van een mede voor
                           privédoeleinden ter beschikking gestelde of ter beschikking staande auto
                           die meer dan 16 jaar geleden voor het eerst in gebruik is genomen, als
                           bedoeld in artikel 13bis van de Wet op de loonbelasting 1964
                           onderscheidenlijk artikel 3.20 van de Wet inkomstenbelasting 2001
                           (teksten 2026).</text:p>
      <text:p text:style-name="ifm_p_ifm"> <text:span text:style-name="ifm_span_font.italic_ifm">Wet LB 1964:</text:span> Wet op de loonbelasting 1964.</text:p>
      <text:p text:style-name="ifm_p_ifm"> <text:span text:style-name="ifm_span_font.italic_ifm">Wet IB 2001:</text:span> Wet inkomstenbelasting 2001.</text:p>
      <text:h text:style-name="ifm_p_font.bold_mt.5.08mm_page.keep-with-next_ifm" text:outline-level="4">2.<text:s/>Overgangstermijn versobering youngtimerregeling</text:h>
      <text:h text:style-name="ifm_p_font.bold-italic_mt.5.08mm_page.keep-with-next_ifm" text:outline-level="5">Artikel<text:s/>2.1<text:s/>Overgangstermijn ter beschikking gestelde auto</text:h>
      <text:p text:style-name="ifm_p_mt.4.23mm_ifm">Artikel 13bis, eerste lid, eerste volzin, aanhef en onderdeel b, Wet LB 1964
                  zoals dat luidde op 31 december 2025 mag gedurende het jaar 2026 worden toegepast
                  als de auto:</text:p>
      <text:p text:style-name="ifm_p_ifm">a.  in de loop van het kalenderjaar 2025 meer dan 15 jaar maar minder dan
                        16 jaar geleden voor het eerst in gebruik is genomen; en</text:p>
      <text:p text:style-name="ifm_p_ifm">b.  uiterlijk 31 december 2025 ter beschikking is gesteld aan de betreffende
                        werknemer.</text:p>
      <text:h text:style-name="ifm_p_font.bold-italic_mt.5.08mm_page.keep-with-next_ifm" text:outline-level="5">Artikel<text:s/>2.2<text:s/>Overgangstermijn ter beschikking staande auto</text:h>
      <text:p text:style-name="ifm_p_mt.4.23mm_ifm">Artikel 3.20, eerste lid, eerste volzin, aanhef en onderdeel b, Wet IB 2001 zoals
                  dat luidde op 31 december 2025 mag gedurende het jaar 2026 worden toegepast als de
                  auto:</text:p>
      <text:p text:style-name="ifm_p_ifm">a.  in de loop van het kalenderjaar 2025 meer dan 15 jaar maar minder dan
                        16 jaar geleden voor het eerst in gebruik is genomen; en</text:p>
      <text:p text:style-name="ifm_p_ifm">b.  uiterlijk 31 december 2025 ter beschikking staat aan de betreffende
                        belastingplichtige.</text:p>
      <text:h text:style-name="ifm_p_font.bold_mt.5.08mm_page.keep-with-next_ifm" text:outline-level="4">3.<text:s/>Inwerkingtreding en vervaldatum</text:h>
      <text:h text:style-name="ifm_p_font.bold-italic_mt.5.08mm_page.keep-with-next_ifm" text:outline-level="5">Artikel<text:s/>3.1<text:s/>Inwerkingtreding en vervaldatum</text:h>
      <text:p text:style-name="ifm_p_mt.4.23mm_ifm">Dit besluit treedt in werking op de dag na de datum van uitgifte van de
                  Staatscourant waarin het wordt geplaatst en werkt terug tot en met 1 januari
                  2026.</text:p>
      <text:p text:style-name="ifm_p_mt.3.7mm_ifm">Dit besluit vervalt met ingang van 1 januari 2027 of eerder indien de
                  vorenstaande goedkeuring in de Wet LB 1964 en de Wet IB 2001 is
                  gecodificeerd.</text:p>
      <text:h text:style-name="ifm_p_font.bold_mt.5.08mm_page.keep-with-next_ifm" text:outline-level="4">4.<text:s/>Publicatie en ondertekening</text:h>
      <text:p text:style-name="ifm_p_mt.4.23mm_ifm">Dit besluit zal in de Staatscourant worden geplaatst.</text:p>
      <text:p text:style-name="ifm_p_font.italic_mt.3.7mm_ifm">
                  Den Haag,
                   12 februari 2026
               </text:p>
      <text:p text:style-name="ifm_p_font.italic_mt.3.7mm_ifm">De Staatssecretaris van Financiën,<text:line-break/>E.H.J.<text:s/>Heijnen</text:p>
      <text:h text:style-name="ifm_p_font.bold_mt.5.08mm_page.break-before_ifm" text:outline-level="4">TOELICHTING</text:h>
      <text:h text:style-name="ifm_p_font.bold_mt.5.08mm_page.keep-with-next_ifm" text:outline-level="5">I.<text:s/>Algemene toelichting</text:h>
      <text:h text:style-name="ifm_p_font.bold-italic_mt.5.08mm_page.keep-with-next_ifm" text:outline-level="6">Aanleiding</text:h>
      <text:p text:style-name="ifm_p_mt.4.23mm_ifm">Via een amendement<text:note text:id="n1" text:note-class="footnote"><text:note-citation text:label="1 ">1</text:note-citation><text:note-body><text:p text:style-name="ifm_p_font.normal_size.6.93pt_mt..5mm_indent.-0.1161in_mleft.0.1161in_ifm">Kamerstukken II 2025/26, 36 812, nr. 102.</text:p></text:note-body></text:note> op het wetsvoorstel Belastingplan 2026 is per 1 januari 2026 de jaargrens
                  van de youngtimerregeling verschoven van 15 naar 16 jaar. Als gevolg hiervan
                  wijzigt vanaf 1 januari 2026 de belastingheffing van mede voor privédoeleinden ter
                  beschikking gestelde, dan wel ter beschikking staande auto’s die vanaf enig moment
                  in de loop van het kalenderjaar 2025 meer dan 15 jaar maar niet meer dan 16 jaar
                  geleden voor het eerst in gebruik zijn genomen. Voor deze categorie auto’s gold
                  tot en met 31 december 2025 dat het privévoordeel, onderscheidenlijk de
                  onttrekking, vanaf het moment dat de jaargrens van 15 jaar is bereikt forfaitair
                  werd gewaardeerd op 35% van de waarde in het economische verkeer van de auto.
                  Vanaf 1 januari 2026 wordt het privévoordeel forfaitair gewaardeerd op 22% (bij
                  onder het overgangsrecht uit 2017 vallende auto’s: 25%) van de catalogusprijs van
                  de auto tot in 2026 de jaargrens van 16 jaar is bereikt.<text:note text:id="n2" text:note-class="footnote"><text:note-citation text:label="2 ">2</text:note-citation><text:note-body><text:p text:style-name="ifm_p_font.normal_size.6.93pt_mt..5mm_indent.-0.1161in_mleft.0.1161in_ifm">Eventueel is een korting op de bijtelling van toepassing. Hiervoor
                        geldt als voorwaarde dat sprake moet zijn van een
                        nulemissieauto.</text:p></text:note-body></text:note></text:p>
      <text:p text:style-name="ifm_p_mt.3.7mm_ifm">De wijziging per 1 januari 2026 heeft als gevolg dat een bepaalde groep
                  autogebruikers die de youngtimerregeling in 2025 konden toepassen, tot enig moment
                  in 2026 de youngtimerregeling niet meer kunnen toepassen. Dit betreft de groep die
                  in het kalenderjaar 2025 voor het eerst gebruik kon maken van de
                  youngtimerregeling, omdat de betreffende auto’s in het kalenderjaar 2025 meer dan
                  15 jaar maar niet meer dan 16 jaar geleden voor het eerst in gebruik zijn genomen.
                  Voor deze groep is de youngtimerregeling per 1 januari 2026 niet meer van
                  toepassing totdat de auto in de loop van het jaar 2026 meer dan 16 jaar geleden in
                  gebruik is genomen. Tijdens de behandeling van het wetsvoorstel Belastingplan 2026
                  gaven meerdere fracties uit de Eerste Kamer aan dat zij een overgangsregeling
                  wenselijk vinden. Daarnaast blijkt ook uit de toelichting van het amendement dat
                  bedoeld was om de gebruikers van youngtimers een jaar de ruimte te geven om hierop
                  desgewenst te anticiperen.<text:note text:id="n3" text:note-class="footnote"><text:note-citation text:label="3 ">3</text:note-citation><text:note-body><text:p text:style-name="ifm_p_font.normal_size.6.93pt_mt..5mm_indent.-0.1161in_mleft.0.1161in_ifm"> Uit de toelichting: <text:span text:style-name="ifm_span_font.italic_size.6.93pt_ifm">‘Deze geleidelijke versobering
                           biedt eigenaren van youngtimers het komende jaar de ruimte om hierop
                           desgewenst te anticiperen’</text:span>.</text:p></text:note-body></text:note></text:p>
      <text:p text:style-name="ifm_p_mt.3.7mm_ifm">Zoals aangekondigd bij brief van 16 december 2025<text:note text:id="n4" text:note-class="footnote"><text:note-citation text:label="4 ">4</text:note-citation><text:note-body><text:p text:style-name="ifm_p_font.normal_size.6.93pt_mt..5mm_indent.-0.1161in_mleft.0.1161in_ifm">Kamerstukken II 2025/26, 36 812, nr. 116.</text:p></text:note-body></text:note> geef ik door middel van dit beleidsbesluit een goedkeuring vooruitlopend
                  op wetgeving waarmee voor vorenstaande situatie wordt geregeld dat voor het
                  kalenderjaar 2026 de verhoging van de jaargrens niet van toepassing is. Per
                  1 januari 2027 wordt de jaargrens verhoogd naar 25 jaar en vervalt deze
                  overgangsregeling. Het streven is om uiterlijk op 1 januari 2027 de in dit besluit
                  opgenomen goedkeuring om te zetten in wetgeving, waarna dit besluit komt te
                  vervallen.</text:p>
      <text:h text:style-name="ifm_p_font.bold_mt.3.7mm_page.keep-with-next_ifm" text:outline-level="6">Afwegingskader beleidsbesluit vooruitlopend op
                  wetgeving</text:h>
      <text:p text:style-name="ifm_p_mt.3.7mm_ifm">Dit beleidsbesluit is opgesteld met inachtneming van het afwegingskader dat geldt
                  voor goedkeuringen vooruitlopend op wetgeving.<text:note text:id="n5" text:note-class="footnote"><text:note-citation text:label="5 ">5</text:note-citation><text:note-body><text:p text:style-name="ifm_p_font.normal_size.6.93pt_mt..5mm_indent.-0.1161in_mleft.0.1161in_ifm">Kamerstukken II 2023/24, 31 066, nr. 1329.</text:p></text:note-body></text:note> Dit goedkeurende beleidsbesluit beoogt uitsluitend in het voordeel van de
                  belastingplichtige uit te werken. In sommige – waarschijnlijk een beperkt aantal –
                  situaties zal het berekenen van de bijtelling op grond van de catalogusprijs, en
                  een lager percentage financieel voordeliger zijn voor de belastingplichtige dan
                  het toepassen van de youngtimerregeling (berekenen van de bijtelling op grond van
                  de waarde in het economische verkeer en een hoger percentage). Daarom wordt de
                  goedkeuring vormgegeven als een keuzeregeling.</text:p>
      <text:p text:style-name="ifm_p_mt.3.7mm_ifm">Het genoemde amendement heeft voor de in het vorige onderdeel beschreven situatie
                  als gevolg dat er slechts tot 1 januari 2026 tijd was om te anticiperen op de
                  verhoogde jaargrens. Dat zorgde voor een beperkt handelingsperspectief met
                  zwaarwegende maatschappelijk onaanvaardbare gevolgen voor situaties met auto’s die
                  in 2025 de jaargrens van 15 jaar hebben bereikt. Om het gewenste
                  handelingsperspectief voor deze situaties te bieden is een overgangstermijn van
                  een jaar wenselijk.</text:p>
      <text:p text:style-name="ifm_p_mt.3.7mm_ifm">Het amendement werd op 27 november 2025 onderdeel van het wetsvoorstel
                  Belastingplan 2026, dat op 16 december 2025 is aangenomen door de Eerste Kamer.
                  Met deze toezegging wordt in het bijzonder een belang gediend van autogebruikers
                  die half december 2025 geconfronteerd werden met een termijn van 2 weken om te
                  anticiperen op een door het parlement aanvaarde wijziging van de
                  youngtimerregeling. Deze termijn is dermate kort dat het beoogde
                  handelingsperspectief van een jaar voor deze groep niet gerealiseerd kan worden
                  zonder goedkeurend beleidsbesluit.</text:p>
      <text:p text:style-name="ifm_p_mt.3.7mm_ifm">De verwachting is dat er geen inhoudelijke bezwaren zijn tegen het treffen van
                  een overgangstermijn van een jaar voor de groep die reeds gebruikmaakte van de
                  youngtimerregeling in 2025 en die niet goed meer kon anticiperen op de verhoging
                  van de jaargrens. Er zal bij de betreffende autogebruikers eerder een wens bestaan
                  om deze goedkeuring uit te breiden, maar de toezegging zoals opgenomen in dit
                  besluit lijkt het meest recht te doen aan de bedoeling van het amendement.
                  Daarnaast wordt hiermee tegemoetgekomen aan een verzoek van verschillende fracties
                  in de Eerste Kamer om een overgangsregeling te treffen. Ten slotte heeft deze
                  overgangstermijn van een jaar voor een specifieke groep geen budgettair
                  effect.</text:p>
      <text:p text:style-name="ifm_p_mt.3.7mm_ifm">Dit beleidsbesluit treedt in werking met ingang van de dag na publicatie in de
                  Staatscourant en werkt terug tot en met 1 januari 2026. Deze terugwerkende kracht
                  is wenselijk omdat de verhoging van de jaargrens per 1 januari 2026 een nadelig
                  effect kan hebben en juist dit nadelige effect met dit goedkeurende beleidsbesluit
                  wordt weggehaald.</text:p>
      <text:h text:style-name="ifm_p_font.bold_mt.3.7mm_page.keep-with-next_ifm" text:outline-level="6">Overgangstermijn voor auto’s die in het kalenderjaar 2026
                  meer dan 15 jaar maar niet meer dan 16 jaar geleden voor het eerst in gebruik zijn
                  genomen</text:h>
      <text:p text:style-name="ifm_p_mt.3.7mm_ifm">Vanwege de verhoging van de jaargrens, is de youngtimerregeling op minder
                  situaties van toepassing. De jaargrens wordt in twee stappen gefaseerd verhoogd
                  naar 25 jaar, met als doel om de betreffende autogebruikers in 2026 de tijd te
                  geven om hier desgewenst op te anticiperen. Dat is het geval als sprake is van een
                  auto die op enig moment in het kalenderjaar 2025 de jaargrens van 16 tot en met 24
                  jaar heeft bereikt. Voor die auto’s is in het kalenderjaar 2026 de
                  youngtimerregeling van toepassing. Voor een auto die op enig moment in het
                  kalenderjaar 2025 de jaargrens van 15 jaar heeft bereikt, was de
                  youngtimerregeling in 2025 wel van toepassing, maar zou zonder goedkeuring in een
                  deel van het kalenderjaar 2026 niet meer van toepassing zijn. Voor deze
                  autogebruikers geldt dat zij zeer beperkt de tijd hadden om op de
                  leeftijdsverhoging te anticiperen. Dat lijkt niet in lijn met de bedoeling van het
                  amendement en komt niet overeen met de wens van een groot aantal fracties uit de
                  Eerste Kamer.</text:p>
      <text:p text:style-name="ifm_p_mt.3.7mm_ifm">Gelet op voorgaande keur ik vooruitlopend op wetgeving goed dat als een auto in
                  2025 ter beschikking is gesteld aan een werknemer, dan wel ter beschikking stond
                  aan een ondernemer en deze auto in het kalenderjaar van 2025 de jaargrens van 15
                  jaar heeft bereikt, de youngtimerregeling van toepassing mag blijven tot 1 januari
                  2027. Vanaf 1 januari 2027 wordt de jaargrens verhoogd naar 25 jaar en vervalt
                  deze goedkeuring. Dat heeft als gevolg dat voor auto’s die minder dan 25 jaar
                  geleden voor het eerst in gebruik zijn genomen de youngtimerregeling per 1 januari
                  2027 niet (meer) van toepassing is.</text:p>
      <text:p text:style-name="ifm_p_mt.3.7mm_ifm">Ten overvloede merk ik nog het volgende op. Voor auto’s die in 2026 de jaargrens
                  van 15 jaar bereiken geldt dat de youngtimerregeling nog niet van toepassing is
                  geweest. Voor deze groep verandert er per 1 januari 2026 niets: de bijtelling werd
                  en wordt berekend op grond van de catalogusprijs.<text:note text:id="n6" text:note-class="footnote"><text:note-citation text:label="6 ">6</text:note-citation><text:note-body><text:p text:style-name="ifm_p_font.normal_size.6.93pt_mt..5mm_indent.-0.1161in_mleft.0.1161in_ifm">Zie ook Kamerstukken 2025/26, 36 812, nr. 118.</text:p></text:note-body></text:note></text:p>
      <text:h text:style-name="ifm_p_font.bold_mt.5.08mm_page.keep-with-next_ifm" text:outline-level="5">II.<text:s/>Artikelsgewijze toelichting</text:h>
      <text:h text:style-name="ifm_p_font.bold-italic_mt.5.08mm_page.keep-with-next_ifm" text:outline-level="6">Artikel 2.1</text:h>
      <text:p text:style-name="ifm_p_mt.4.23mm_ifm">Artikel 2.1 bevat de goedkeuring om vooruitlopend op wetgeving onder voorwaarden
                  artikel 13bis, eerste lid, eerste volzin, aanhef en onderdeel b, Wet LB 1964 zoals
                  dat luidde op 31 december 2025 toe te mogen passen.</text:p>
      <text:p text:style-name="ifm_p_mt.3.7mm_ifm">De goedkeuring is vormgegeven als een keuzeregeling. Op grond van artikel 13bis,
                  eerste lid, aanhef en onderdeel a, Wet LB 1964 (2026) kan de bijtelling ook worden
                  berekend op grond van de catalogusprijs, met het bijbehorende lagere
                  percentage.</text:p>
      <text:h text:style-name="ifm_p_font.bold-italic_mt.5.08mm_page.keep-with-next_ifm" text:outline-level="6">Artikel 2.2</text:h>
      <text:p text:style-name="ifm_p_mt.4.23mm_ifm">Artikel 2.2 bevat de goedkeuring om vooruitlopend op wetgeving onder voorwaarden
                  artikel 3.20, eerste lid, eerste volzin, aanhef en onderdeel b, Wet IB 2001 zoals
                  dat luidde op 31 december 2025 toe te mogen passen.</text:p>
      <text:p text:style-name="ifm_p_mt.3.7mm_ifm">Net zoals de goedkeuring in artikel 2.1 is de goedkeuring in artikel 2.2
                  vormgegeven als een keuzeregeling. Op grond van artikel 3.20, eerste lid, aanhef
                  en onderdeel a, Wet IB 2001 (2026) kan de bijtelling ook worden berekend op grond
                  van de catalogusprijs, met het bijbehorende lagere percentage.</text:p>
      <text:h text:style-name="ifm_p_font.bold-italic_mt.5.08mm_page.keep-with-next_ifm" text:outline-level="6">Artikel 3.1</text:h>
      <text:p text:style-name="ifm_p_mt.4.23mm_ifm">Artikel 3.1 bepaalt dat dit besluit in werking treedt met ingang van de dag na de
                  datum van uitgifte van de Staatscourant waarin het wordt geplaatst en dat het
                  terugwerkt tot en met 1 januari 2026. Ook bepaalt dit artikel dat dit besluit
                  vervalt met ingang van 1 januari 2027 of eerder indien de goedkeuring eerder is
                  opgenomen in de Wet LB 1964 en de Wet IB 2001.</text:p>
      <text:p text:style-name="ifm_p_font.italic_mt.3.7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596</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596</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2 februari 2026, nr. 2026-2493 over Loonheffingen en Inkomstenbelasting. Youngtimerregeling; besluit introduceren overgangstermijn van een jaar vanwege versoberen youngtimerregel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659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12 februari 2026, nr. 2026-2493 over Loonheffingen en Inkomstenbelasting. Youngtimerregeling; besluit introduceren overgangstermijn van een jaar vanwege versoberen youngtimerregeling</meta:user-defined>
    <meta:user-defined meta:name="DCTERMS.alternative"/>
    <meta:user-defined meta:name="DCTERMS.W3CDTF/OVERHEIDop.datumOndertekening">2026-02-12</meta:user-defined>
    <meta:user-defined meta:name="DCTERMS.W3CDTF/DCTERMS.available">2026-02-20</meta:user-defined>
    <meta:user-defined meta:name="OVERHEIDop.Ruimtelijkplan/OVERHEIDop.bekendmakingBetreffendePlan"/>
  </office:meta>
</office:document-meta>
</file>