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breden van de bestaande spoorsloot en het aanbrengen van een talud en overstortput in de bestaande spoorsloot langs het spoor te Vorden</text:p>
            <text:p text:style-name="common-al">Besluit: verleend</text:p>
            <text:p text:style-name="common-al">Verzonden naar aanvrager op: 6 januari 2026</text:p>
            <text:p text:style-name="common-al">Zaaknummer: Z2025-001689</text:p>
            <text:p text:style-name="common-al">DSO nummer: 202511250162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58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58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89</meta:user-defined>
    <meta:user-defined meta:name="DCTERMS.abstract">het verbreden van de bestaande spoorsloot en het aanbrengen van een talud en overstortput in de bestaande spoorsloot langs het spoor te Vor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09</meta:user-defined>
    <meta:user-defined meta:name="DCTERMS.W3CDTF/OVERHEIDop.jaargang">2026</meta:user-defined>
    <meta:user-defined meta:name="OVERHEIDop.publicationIssue">658</meta:user-defined>
    <meta:user-defined meta:name="OVERHEIDop.StcrtID/DC.identifier">stcrt-2026-658</meta:user-defined>
    <meta:user-defined meta:name="OVERHEIDop.versieInformatie"/>
  </office:meta>
</office:document-meta>
</file>